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0">
      <text:list-level-style-number text:level="1" text:style-name="WW_CharLFO10LVL1" style:num-prefix="(" style:num-suffix=")" style:num-format="1">
        <style:list-level-properties text:space-before="0.6458in" text:min-label-width="0.2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1">
      <text:list-level-style-number text:level="1" text:style-name="WW_CharLFO11LVL1" style:num-suffix="、" style:num-format="一, 十, 一百(繁), ...">
        <style:list-level-properties text:space-before="-0.25in" text:min-label-width="0.25in"/>
      </text:list-level-style-number>
      <text:list-level-style-number text:level="2" text:style-name="WW_CharLFO11LVL2" style:num-prefix="(" style:num-suffix=")" style:num-format="一, 十, 一百(繁), ...">
        <style:list-level-properties text:space-before="0.0833in" text:min-label-width="0.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2">
      <text:list-level-style-number text:level="1" text:style-name="WW_CharLFO12LVL1" style:num-suffix="、" style:num-format="壹, 貳, 參, ...">
        <style:list-level-properties text:space-before="0in" text:min-label-width="0.3937in"/>
      </text:list-level-style-number>
      <text:list-level-style-number text:level="2" text:style-name="WW_CharLFO12LVL2" style:num-suffix="、" style:num-format="一, 十, 一百(繁), ..." text:start-value="2">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4">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line-height-at-least="0in" fo:margin-left="-0.2479in" style:page-number="1">
        <style:tab-stops/>
      </style:paragraph-properties>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justify" style:line-height-at-least="0in" fo:margin-left="-0.2479in">
        <style:tab-stops>
          <style:tab-stop style:type="center" style:position="3.4694in"/>
          <style:tab-stop style:type="left" style:position="5.2375in"/>
        </style:tab-stops>
      </style:paragraph-properties>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justify"/>
      <style:text-properties style:font-name="標楷體" style:font-name-asian="標楷體" fo:font-size="11pt" style:font-size-asian="11pt"/>
    </style:style>
    <style:style style:name="P12" style:parent-style-name="內文" style:family="paragraph">
      <style:paragraph-properties style:snap-to-layout-grid="false" fo:text-align="justify" style:line-height-at-least="0.2777in" fo:margin-left="0.3937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style:line-height-at-least="0.2777in" fo:margin-lef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bottom="0.125in" style:line-height-at-least="0.2777in" fo:margin-left="0.3937in" fo:text-indent="-0.3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margin-bottom="0.125in" style:line-height-at-least="0.2777in" fo:margin-left="0.3937in" fo:text-indent="-0.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style:line-height-at-least="0.2777in" fo:margin-left="0.3937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style:line-height-at-least="0.2777in" fo:margin-left="0.5909in" fo:text-indent="-0.3937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style:line-height-at-least="0.2777in" fo:margin-left="0.5909in" fo:text-indent="-0.3937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text-align="justify" style:line-height-at-least="0.2777in" fo:margin-left="0.5909in" fo:text-indent="-0.3937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style:line-height-at-least="0.2777in" fo:margin-left="0.3937in" fo:text-indent="-0.393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style:line-height-at-least="0.2777in" fo:margin-left="0.5909in" fo:text-indent="-0.39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style:line-height-at-least="0.2777in" fo:margin-left="0.5909in" fo:text-indent="-0.3937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justify" style:line-height-at-least="0.2777in" fo:margin-left="0.5909in" fo:text-indent="-0.3937in">
        <style:tab-stops/>
      </style:paragraph-properties>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style:line-height-at-least="0.2777in" fo:margin-left="0.5909in" fo:text-indent="-0.3937in">
        <style:tab-stops/>
      </style:paragraph-properties>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style:line-height-at-least="0.2777in" fo:margin-left="0.5909in" fo:text-indent="-0.3937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style:line-height-at-least="0.2777in" fo:margin-left="0.5909in" fo:text-indent="-0.393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text-align="justify" style:line-height-at-least="0.2777in" fo:margin-left="0.5909in" fo:text-indent="-0.3937in">
        <style:tab-stops/>
      </style:paragraph-properties>
      <style:text-properties style:font-name-asian="標楷體" fo:color="#000000" fo:font-size="14pt" style:font-size-asian="14pt" style:font-size-complex="14pt"/>
    </style:style>
    <style:style style:name="P83" style:parent-style-name="內文" style:family="paragraph">
      <style:paragraph-properties style:snap-to-layout-grid="false" fo:text-align="justify" style:line-height-at-least="0.2777in" fo:margin-left="0.5909in" fo:text-indent="-0.3937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內文" style:family="paragraph">
      <style:paragraph-properties style:snap-to-layout-grid="false" fo:text-align="justify" style:line-height-at-least="0.2777in" fo:margin-left="0.5909in" fo:text-indent="-0.3937in">
        <style:tab-stops/>
      </style:paragraph-properties>
    </style:style>
    <style:style style:name="T9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style:line-height-at-least="0.2777in" fo:margin-left="0.5909in" fo:text-indent="-0.3937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style:snap-to-layout-grid="false" fo:text-align="justify" style:line-height-at-least="0.2777in" fo:margin-left="0.3937in" fo:text-indent="-0.3937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style:line-height-at-least="0.2777in" fo:margin-left="0.5909in" fo:text-indent="-0.409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line-height-at-least="0.2777in" fo:margin-left="0.5909in" fo:text-indent="-0.409in">
        <style:tab-stops/>
      </style:paragraph-properties>
      <style:text-properties style:font-name-asian="標楷體" fo:color="#000000" fo:font-size="14pt" style:font-size-asian="14pt" style:font-size-complex="14pt"/>
    </style:style>
    <style:style style:name="P151" style:parent-style-name="內文" style:family="paragraph">
      <style:paragraph-properties style:snap-to-layout-grid="false" fo:text-align="justify" style:line-height-at-least="0.2777in" fo:margin-left="0.5909in" fo:text-indent="-0.409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family="paragraph">
      <style:paragraph-properties style:snap-to-layout-grid="false" fo:text-align="justify" style:line-height-at-least="0.2777in" fo:margin-left="0.5909in" fo:text-indent="-0.409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style:line-height-at-least="0.2777in" fo:margin-left="0.5909in" fo:text-indent="-0.409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超連結" style:family="text">
      <style:text-properties style:font-name="標楷體" style:font-name-asian="標楷體" fo:color="#000000" fo:font-size="14pt" style:font-size-asian="14pt" style:font-size-complex="14pt" style:text-underline-type="none"/>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style:line-height-at-least="0.2777in" fo:margin-left="0.5909in" fo:text-indent="-0.409in">
        <style:tab-stops/>
      </style:paragraph-properties>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family="paragraph">
      <style:paragraph-properties style:snap-to-layout-grid="false" fo:text-align="justify" style:line-height-at-least="0.2777in" fo:margin-left="0.5909in" fo:text-indent="-0.409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style:line-height-at-least="0.2777in" fo:margin-left="0.7875in" fo:text-indent="-0.1986in">
        <style:tab-stops/>
      </style:paragraph-properties>
      <style:text-properties style:font-name-asian="標楷體" fo:color="#000000" fo:font-size="14pt" style:font-size-asian="14pt" style:font-size-complex="14pt"/>
    </style:style>
    <style:style style:name="P221" style:parent-style-name="內文" style:family="paragraph">
      <style:paragraph-properties style:snap-to-layout-grid="false" fo:text-align="justify" style:line-height-at-least="0.2777in" fo:margin-left="0.7875in" fo:text-indent="-0.1986in">
        <style:tab-stops/>
      </style:paragraph-properties>
      <style:text-properties style:font-name-asian="標楷體" fo:color="#000000" fo:font-size="14pt" style:font-size-asian="14pt" style:font-size-complex="14pt"/>
    </style:style>
    <style:style style:name="P222" style:parent-style-name="內文" style:family="paragraph">
      <style:paragraph-properties style:snap-to-layout-grid="false" fo:text-align="justify" style:line-height-at-least="0.2777in" fo:margin-left="0.7875in" fo:text-indent="-0.1986in">
        <style:tab-stops/>
      </style:paragraph-properties>
      <style:text-properties style:font-name-asian="標楷體" fo:color="#000000" fo:font-size="14pt" style:font-size-asian="14pt" style:font-size-complex="14pt"/>
    </style:style>
    <style:style style:name="P223" style:parent-style-name="內文" style:family="paragraph">
      <style:paragraph-properties style:snap-to-layout-grid="false" fo:text-align="justify" style:line-height-at-least="0.2777in" fo:margin-left="0.3937in" fo:text-indent="-0.393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line-height-at-least="0.2777in" fo:margin-left="0.5909in" fo:text-indent="-0.3937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內文" style:family="paragraph">
      <style:paragraph-properties style:snap-to-layout-grid="false" fo:text-align="justify" style:line-height-at-least="0.2777in" fo:margin-left="0.5909in" fo:text-indent="-0.3937in">
        <style:tab-stops/>
      </style:paragraph-properties>
    </style:style>
    <style:style style:name="T229" style:parent-style-name="預設段落字型" style:family="text">
      <style:text-properties style:font-name-asian="標楷體" fo:font-weight="bold" style:font-weight-asian="bold" fo:color="#0000FF" fo:font-size="14pt" style:font-size-asian="14pt" style:font-size-complex="14pt"/>
    </style:style>
    <style:style style:name="T23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0000FF" fo:font-size="14pt" style:font-size-asian="14pt" style:font-size-complex="14pt"/>
    </style:style>
    <style:style style:name="T23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0000FF" fo:font-size="14pt" style:font-size-asian="14pt" style:font-size-complex="14pt"/>
    </style:style>
    <style:style style:name="T234" style:parent-style-name="預設段落字型" style:family="text">
      <style:text-properties style:font-name-asian="標楷體" fo:font-weight="bold" style:font-weight-asian="bold" fo:color="#0000FF" fo:font-size="14pt" style:font-size-asian="14pt" style:font-size-complex="14pt"/>
    </style:style>
    <style:style style:name="T235" style:parent-style-name="預設段落字型" style:family="text">
      <style:text-properties style:font-name-asian="標楷體" fo:font-weight="bold" style:font-weight-asian="bold" fo:color="#0000FF" fo:font-size="14pt" style:font-size-asian="14pt" style:font-size-complex="14pt"/>
    </style:style>
    <style:style style:name="T236" style:parent-style-name="預設段落字型" style:family="text">
      <style:text-properties style:font-name-asian="標楷體" fo:font-weight="bold" style:font-weight-asian="bold" fo:color="#0000FF" fo:font-size="14pt" style:font-size-asian="14pt" style:font-size-complex="14pt"/>
    </style:style>
    <style:style style:name="T237" style:parent-style-name="預設段落字型" style:family="text">
      <style:text-properties style:font-name-asian="標楷體" fo:font-weight="bold" style:font-weight-asian="bold" fo:color="#0000FF" fo:font-size="14pt" style:font-size-asian="14pt" style:font-size-complex="14pt"/>
    </style:style>
    <style:style style:name="T238" style:parent-style-name="預設段落字型" style:family="text">
      <style:text-properties style:font-name-asian="標楷體" fo:font-weight="bold" style:font-weight-asian="bold" fo:color="#0000FF"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snap-to-layout-grid="false" fo:text-align="justify" style:line-height-at-least="0.2777in" fo:margin-left="0.5909in" fo:text-indent="-0.3937in">
        <style:tab-stops/>
      </style:paragraph-properties>
      <style:text-properties style:font-name-asian="標楷體" fo:font-size="14pt" style:font-size-asian="14pt" style:font-size-complex="14pt"/>
    </style:style>
    <style:style style:name="P241" style:parent-style-name="內文" style:family="paragraph">
      <style:paragraph-properties style:snap-to-layout-grid="false" fo:text-align="justify" style:line-height-at-least="0.2777in" fo:margin-left="0.5909in" fo:text-indent="-0.3937in">
        <style:tab-stops/>
      </style:paragraph-properties>
    </style:style>
    <style:style style:name="T24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衛生福利部衛生福利資料科學中心</text:p>
      <text:p text:style-name="P10"><text:tab/>申請填表說明</text:p>
      <text:p text:style-name="P11"/>
      <text:list text:style-name="LFO16" text:continue-numbering="true">
        <text:list-item>
          <text:p text:style-name="P12">衛生福利部(以下稱本部)衛生福利資料科學中心(以下稱本中心)網站路徑如下，申請本中心各項服務前，請先詳閱本中心相關資訊。</text:p>
        </text:list-item>
      </text:list>
      <text:p text:style-name="P13"><text:span text:style-name="T14">本部首頁</text:span><text:span text:style-name="T15">(www.mohw.gov.tw)</text:span><text:span text:style-name="T16">－「前往本部各單位」－「統計處」－「</text:span><text:span text:style-name="T17">衛生福利資料科學中心</text:span><text:span text:style-name="T18">」。</text:span></text:p>
      <text:list text:style-name="LFO16" text:continue-numbering="true">
        <text:list-item>
          <text:p text:style-name="P19">申請及使用資料相關規定，請詳閱本部「衛生福利資料應用管理要點」及「衛生福利資料使用作業須知」。</text:p>
        </text:list-item>
        <text:list-item>
          <text:p text:style-name="P20"><text:span text:style-name="T21">使用本中心資料發表論文，</text:span><text:span text:style-name="T22">應載明資料來源為「衛生福利部衛生福利資料科學中心」或「</text:span><text:span text:style-name="T23">Health and Welfare Data Science Center</text:span><text:span text:style-name="T24">(簡稱</text:span><text:span text:style-name="T25">HWDC</text:span><text:span text:style-name="T26">)」</text:span><text:span text:style-name="T27">。</text:span></text:p>
        </text:list-item>
        <text:list-item>
          <text:p text:style-name="P28">資料使用限制：</text:p>
        </text:list-item>
      </text:list>
      <text:list text:style-name="LFO19" text:continue-numbering="true">
        <text:list-item>
          <text:p text:style-name="P29">攜出內容除僅含死因統計結果時，得申請保留3單位以下統計結果外，其餘攜出之變項分類少於3單位、可回推出少於3單位、或以特殊符號註記之統計結果均不得攜出，亦不得自行利用核可攜出之資料，產製3單位以下之統計結果；個案資料不予攜出。</text:p>
        </text:list-item>
        <text:list-item>
          <text:p text:style-name="P30">本中心僅提供SAS或TXT之檔案格式，如需使用其他類型之檔案格式者，請先洽本中心安排使用者自行完成轉檔作業相關事宜。</text:p>
        </text:list-item>
        <text:list-item>
          <text:p text:style-name="P31">本中心提供之外釋資料檔為逗點分隔CSV檔，因欄位數較多，需使用EXCEL 2007以上之版本或其他統計軟體開啟。提供資料之完整性以本中心依建置作業程序所建置之資料庫及電腦設備正常讀取為判斷標準。經申請提供檔案後，除因檔案毀損致無法於本中心電腦設備正常讀取外，概不重新提供檔案或退費。</text:p>
        </text:list-item>
      </text:list>
      <text:list text:style-name="LFO16" text:continue-numbering="true">
        <text:list-item>
          <text:p text:style-name="P32">申請填表應注意事項：</text:p>
        </text:list-item>
      </text:list>
      <text:list text:style-name="LFO17" text:continue-numbering="true">
        <text:list-item>
          <text:p text:style-name="P33">申請時應下載最新版本申請單或聲明書。</text:p>
        </text:list-item>
        <text:list-item>
          <text:p text:style-name="P34">新案申請請填具「衛生福利資料科學中心使用資料申請單」(表單編號為APP001)，以郵寄方式申請。</text:p>
        </text:list-item>
        <text:list-item>
          <text:p text:style-name="P35">變更作業請填具「衛生福利資料科學中心變更作業申請單」(表單編號為APP003)，填妥第1頁至第3頁後以郵寄、傳真或掃描E-mail方式申請。</text:p>
        </text:list-item>
        <text:list-item>
          <text:p text:style-name="P36">資料使用期限結束後之展延請填具「衛生福利資料科學中心案件展延申請單」(表單編號為APP004)<text:s/>，以郵寄、傳真或掃描E-mail方式申請。</text:p>
        </text:list-item>
        <text:list-item>
          <text:p text:style-name="P37"><text:span text:style-name="T38">申請</text:span><text:span text:style-name="T39">資料</text:span><text:span text:style-name="T40">外釋請填具</text:span><text:span text:style-name="T41">「衛生</text:span><text:span text:style-name="T42">福利統計資料釋出使用申請單」</text:span><text:span text:style-name="T43">(</text:span><text:span text:style-name="T44">表單編號為</text:span><text:span text:style-name="T45">APP005)</text:span><text:span text:style-name="T46"><text:s/></text:span><text:span text:style-name="T47">及</text:span><text:span text:style-name="T48">「釋出使用聲明書」</text:span><text:span text:style-name="T49">(</text:span><text:span text:style-name="T50">表單編號為</text:span><text:span text:style-name="T51">SEC004</text:span><text:span text:style-name="T52">)</text:span><text:span text:style-name="T53">，</text:span><text:span text:style-name="T54">以郵寄、傳真或掃描</text:span><text:span text:style-name="T55">E-mail</text:span><text:span text:style-name="T56">方式申請</text:span><text:span text:style-name="T57">。</text:span></text:p>
        </text:list-item>
        <text:list-item>
          <text:p text:style-name="P58"><text:span text:style-name="T59">申請協作分析請填具「</text:span><text:span text:style-name="T60">衛生福利資料科學中心協作分析申請單</text:span><text:span text:style-name="T61">」</text:span><text:span text:style-name="T62">(</text:span><text:span text:style-name="T63">表單編</text:span><text:soft-page-break/><text:span text:style-name="T64">號為</text:span><text:span text:style-name="T65">APP00</text:span><text:span text:style-name="T66">6</text:span><text:span text:style-name="T67">)</text:span><text:span text:style-name="T68"><text:s/></text:span><text:span text:style-name="T69">及</text:span><text:span text:style-name="T70">「</text:span><text:span text:style-name="T71">協作分析資料使用聲明書</text:span><text:span text:style-name="T72">」</text:span><text:span text:style-name="T73">(</text:span><text:span text:style-name="T74">表單編號為</text:span><text:span text:style-name="T75">SEC00</text:span><text:span text:style-name="T76">6)</text:span><text:span text:style-name="T77">，</text:span><text:span text:style-name="T78">以郵寄、傳真或掃描</text:span><text:span text:style-name="T79">E-mail</text:span><text:span text:style-name="T80">方式申請</text:span><text:span text:style-name="T81">。</text:span></text:p>
        </text:list-item>
        <text:list-item>
          <text:p text:style-name="P82">申請單之「申請者」，務必簽章，且申請者須為該研究計畫之主持人(或共同、協同主持人)。</text:p>
        </text:list-item>
        <text:list-item>
          <text:p text:style-name="P83"><text:span text:style-name="T84">「釋出使用</text:span><text:span text:style-name="T85">聲明書」</text:span><text:span text:style-name="T86">、「協作分析資料使用聲明書」</text:span><text:span text:style-name="T87">之「</text:span><text:span text:style-name="T88">申請者」及「代表人」</text:span><text:span text:style-name="T89">(</text:span><text:span text:style-name="T90">計畫主持人或部門主管</text:span><text:span text:style-name="T91">)</text:span><text:span text:style-name="T92">務必簽章。</text:span></text:p>
        </text:list-item>
        <text:list-item>
          <text:p text:style-name="P93"><text:span text:style-name="T94">所有文件均請勿裝訂</text:span><text:span text:style-name="T95">，</text:span><text:span text:style-name="T96">收件</text:span><text:span text:style-name="T97">者</text:span><text:span text:style-name="T98">為</text:span><text:span text:style-name="T99">「</text:span><text:span text:style-name="T100">衛生福利部統計處</text:span><text:span text:style-name="T101">林先生</text:span><text:span text:style-name="T102">收</text:span><text:span text:style-name="T103">」，地址為「</text:span><text:span text:style-name="T104">1</text:span><text:span text:style-name="T105">1558</text:span><text:span text:style-name="T106">台北市南港區忠孝東路</text:span><text:span text:style-name="T107">6</text:span><text:span text:style-name="T108">段</text:span><text:span text:style-name="T109">488</text:span><text:span text:style-name="T110">號</text:span><text:span text:style-name="T111">4</text:span><text:span text:style-name="T112">樓統計處」</text:span><text:span text:style-name="T113">。</text:span></text:p>
        </text:list-item>
        <text:list-item>
          <text:p text:style-name="P114"><text:span text:style-name="T115">填表諮詢電話：</text:span><text:span text:style-name="T116">林先生</text:span><text:span text:style-name="T117">(</text:span><text:span text:style-name="T118">電話：</text:span><text:span text:style-name="T119">02-8590-682</text:span><text:span text:style-name="T120">6</text:span><text:span text:style-name="T121">)</text:span><text:span text:style-name="T122">、</text:span><text:span text:style-name="T123">黃</text:span><text:span text:style-name="T124">小姐</text:span><text:span text:style-name="T125">(</text:span><text:span text:style-name="T126">電話：</text:span><text:span text:style-name="T127">02-8590-68</text:span><text:span text:style-name="T128">47</text:span><text:span text:style-name="T129">)</text:span><text:span text:style-name="T130">；</text:span><text:span text:style-name="T131">統計處</text:span><text:span text:style-name="T132">傳真：</text:span><text:span text:style-name="T133">02-85906049</text:span><text:span text:style-name="T134">。</text:span></text:p>
        </text:list-item>
      </text:list>
      <text:list text:style-name="LFO16" text:continue-numbering="true">
        <text:list-item>
          <text:p text:style-name="P135">申請檢附文件應注意事項：</text:p>
        </text:list-item>
      </text:list>
      <text:list text:style-name="LFO11" text:continue-numbering="true">
        <text:list-item>
          <text:list>
            <text:list-item>
              <text:p text:style-name="P136"><text:span text:style-name="T137">新案申請時應檢附「新申請案重點檢核表</text:span><text:span text:style-name="T138">(APP002)</text:span><text:span text:style-name="T139">」</text:span><text:span text:style-name="T140">，</text:span><text:span text:style-name="T141">確認須備齊之所有申請文件，經衛生福利部統計處審查不</text:span><text:span text:style-name="T142">符超過</text:span><text:span text:style-name="T143">3</text:span><text:span text:style-name="T144">處</text:span><text:span text:style-name="T145">(</text:span><text:span text:style-name="T146">含</text:span><text:span text:style-name="T147">)</text:span><text:span text:style-name="T148">者</text:span><text:span text:style-name="T149">，即不受理申請。</text:span></text:p>
            </text:list-item>
            <text:list-item>
              <text:p text:style-name="P150">特定檔案之申請，需另備檔案原始提供單位同意使用之公文。</text:p>
            </text:list-item>
            <text:list-item>
              <text:p text:style-name="P151"><text:span text:style-name="T152">新案或</text:span><text:span text:style-name="T153">外釋申請</text:span><text:span text:style-name="T154">案</text:span><text:span text:style-name="T155">須</text:span><text:span text:style-name="T156">檢附</text:span><text:span text:style-name="T157">依人體研究法所設立之倫理審查委員會</text:span><text:span text:style-name="T158">(Institutions Review Board</text:span><text:span text:style-name="T159">，以下簡稱</text:span><text:span text:style-name="T160">IRB)</text:span><text:span text:style-name="T161">認證單位之</text:span><text:span text:style-name="T162">IRB</text:span><text:span text:style-name="T163">證明</text:span><text:span text:style-name="T164">，</text:span><text:span text:style-name="T165">所屬單位未設</text:span><text:span text:style-name="T166">IRB</text:span><text:span text:style-name="T167">者，得檢附其他本部認可之</text:span><text:span text:style-name="T168">IRB</text:span><text:span text:style-name="T169">證明</text:span><text:span text:style-name="T170">，</text:span><text:span text:style-name="T171">以上皆須一併檢附</text:span><text:span text:style-name="T172">IRB</text:span><text:span text:style-name="T173">審</text:span><text:span text:style-name="T174">查之</text:span><text:span text:style-name="T175">文件</text:span><text:span text:style-name="T176">(</text:span><text:span text:style-name="T177">含申請書</text:span><text:span text:style-name="T178">、</text:span><text:span text:style-name="T179">計畫書</text:span><text:span text:style-name="T180">或受試者同意書範本</text:span><text:span text:style-name="T181">等</text:span><text:span text:style-name="T182">)</text:span><text:span text:style-name="T183">，</text:span><text:span text:style-name="T184">並經</text:span><text:span text:style-name="T185">衛生福利部統計處</text:span><text:span text:style-name="T186">審核通過，方提供所需資料。</text:span></text:p>
            </text:list-item>
            <text:list-item>
              <text:p text:style-name="P187"><text:span text:style-name="T188">申請案計畫名稱與其所檢附之</text:span><text:span text:style-name="T189">IRB</text:span><text:span text:style-name="T190">證明應相符，且不得有造假或過期等情形，若經查證屬實，除撤銷或退回申請案外，相關法律責任由申請案相關人員自行承擔</text:span><text:span text:style-name="T191">。</text:span></text:p>
            </text:list-item>
            <text:list-item>
              <text:p text:style-name="P192"><text:span text:style-name="T193">IRB</text:span><text:span text:style-name="T194">送審文件中須載明申請本中心資料檔作為研究使用，其中應提及內容</text:span><text:span text:style-name="T195">請詳見本中心網站之</text:span><text:span text:style-name="T196">「</text:span><text:a xlink:href="http://www.mohw.gov.tw/cht/DOS/DM1.aspx?f_list_no=812&amp;fod_list_no=4783" office:target-frame-name="_self" xlink:show="replace"><text:span text:style-name="T197">重大公告事項</text:span></text:a><text:span text:style-name="T198">」。</text:span></text:p>
            </text:list-item>
            <text:list-item>
              <text:p text:style-name="P199"><text:span text:style-name="T200">IRB</text:span><text:span text:style-name="T201">申請書若以「得免取得研究對象同意之人體研究案件範圍」之第三款及第四款規定申請時，應檢附</text:span><text:span text:style-name="T202">攜入檔案</text:span><text:span text:style-name="T203">所屬單位同意函</text:span><text:span text:style-name="T204">及</text:span><text:span text:style-name="T205">提供應用之法規依據</text:span><text:span text:style-name="T206">或受試者同意書</text:span><text:span text:style-name="T207">(</text:span><text:span text:style-name="T208">範本</text:span><text:span text:style-name="T209">)</text:span><text:span text:style-name="T210">。</text:span></text:p>
            </text:list-item>
            <text:list-item>
              <text:p text:style-name="P211"><text:span text:style-name="T212">申請攜入資料檔者應遵循資料運用相關法規；</text:span><text:span text:style-name="T213">申請攜入本部核可設立之</text:span><text:span text:style-name="T214">人體生物資料庫</text:span><text:span text:style-name="T215">資料案件，</text:span><text:span text:style-name="T216">除原申請文件及</text:span><text:span text:style-name="T217">IRB</text:span><text:span text:style-name="T218">證明外</text:span><text:span text:style-name="T219">，須檢附文件如下：</text:span></text:p>
            </text:list-item>
          </text:list>
        </text:list-item>
      </text:list>
      <text:list text:style-name="LFO13" text:continue-numbering="true">
        <text:list-item>
          <text:p text:style-name="P220">該研究計畫於人體生物資料庫倫理委員會(Ethics Governance Committee，簡稱EGC)審查通過之證明文件。</text:p>
        </text:list-item>
        <text:list-item>
          <text:p text:style-name="P221">本部審核通過之「人體生物資料庫資料及資訊運用計畫」及審定函，計畫內應載明得進行跨資料庫連結之檔案項目及資料提供應用方式與流程。</text:p>
        </text:list-item>
        <text:list-item>
          <text:p text:style-name="P222">受試者同意書(範本)。</text:p>
        </text:list-item>
      </text:list>
      <text:soft-page-break/>
      <text:list text:style-name="LFO16" text:continue-numbering="true">
        <text:list-item>
          <text:p text:style-name="P223">繳納規費應注意事項：</text:p>
        </text:list-item>
      </text:list>
      <text:list text:style-name="LFO14" text:continue-numbering="true">
        <text:list-item>
          <text:p text:style-name="P224"><text:span text:style-name="T225">本處</text:span><text:span text:style-name="T226">完成申請</text:span><text:span text:style-name="T227">審查後通知貴單位繳費，並提供空白「匯款單據回傳單」。</text:span></text:p>
        </text:list-item>
        <text:list-item>
          <text:p text:style-name="P228"><text:span text:style-name="T229">請於繳費完成後將匯款單據浮貼於「匯款單據回傳單」，並填妥</text:span><text:span text:style-name="T230">收據抬頭</text:span><text:span text:style-name="T231">及</text:span><text:span text:style-name="T232">序號</text:span><text:span text:style-name="T233">，傳真至衛生福利部統計處陳先生</text:span><text:span text:style-name="T234">(</text:span><text:span text:style-name="T235">電話：</text:span><text:span text:style-name="T236">02-8590-6812</text:span><text:span text:style-name="T237">；傳真：</text:span><text:span text:style-name="T238">02-85906049)</text:span><text:span text:style-name="T239">。</text:span></text:p>
        </text:list-item>
        <text:list-item>
          <text:p text:style-name="P240">若繳費完成3週內尚未收到收據，請電洽陳先生，電話：02-8590-6812。</text:p>
        </text:list-item>
        <text:list-item>
          <text:p text:style-name="P241"><text:span text:style-name="T242">繳費前請先瞭解本中心所提供檔案、欄位及相關服務是否符合研究所需，繳費後除不可抗力因素外概不退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Narrow" fo:font-weight="bold" style:font-weight-asian="bold" style:font-weight-complex="bold" fo:text-shadow="0.0291in 0.0291in 0.0555in #000000"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fo:font-weight="bold" style:font-weight-asian="bold" style:letter-kerning="true" fo:font-size="16pt" style:font-size-asian="16pt" style:font-size-complex="10pt" fo:language="en" fo:country="AU"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6pt" style:font-size-asian="16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apple-converted-space" style:display-name="apple-converted-space" style:family="text" style:parent-style-name="預設段落字型"/>
    <style:style style:name="標題2字元" style:display-name="標題 2 字元" style:family="text">
      <style:text-properties style:font-name="Arial" style:font-name-asian="新細明體" fo:font-weight="bold" style:font-weight-asian="bold" style:letter-kerning="true" fo:font-size="16pt" style:font-size-asian="16pt" fo:language="en" fo:country="AU"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20pt" style:font-size-asian="20pt" style:text-underline-type="none"/>
    </style:style>
    <style:style style:name="WW_CharOUTLINE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20pt" style:font-size-asian="20pt" style:text-underline-type="none"/>
    </style:style>
    <text:outline-style>
      <text:outline-level-style text:level="1" text:style-name="WW_CharOUTLINELVL1" style:num-suffix="、" style:num-format="壹, 貳, 參, ...">
        <style:list-level-properties text:space-before="0in" text:min-label-width="0.3937in"/>
      </text:outline-level-style>
      <text:outline-level-style text:level="2" text:style-name="WW_CharOUTLINELVL2" style:num-suffix="、" style:num-format="一, 十, 一百(繁), ..." text:start-value="2">
        <style:list-level-properties text:space-before="0.3333in" text:min-label-width="0.3333in"/>
      </text:outline-level-style>
    </text:outline-style>
    <style:style style:name="WW_CharLFO10LVL1" style:family="text">
      <style:text-properties style:text-underline-type="none"/>
    </style:style>
    <style:style style:name="WW_CharLFO11LVL1" style:family="text">
      <style:text-properties style:use-window-font-color="true"/>
    </style:style>
    <style:style style:name="WW_CharLFO11LVL2" style:family="text">
      <style:text-properties style:text-line-through-type="none"/>
    </style:style>
    <style:style style:name="WW_CharLFO12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20pt" style:font-size-asian="20pt" style:text-underline-type="none"/>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20pt" style:font-size-asian="20pt" style:text-underline-type="non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6LVL1" style:family="text">
      <style:text-properties style:use-window-font-color="true"/>
    </style:style>
    <style:style style:name="WW_CharLFO17LVL1" style:family="text">
      <style:text-properties fo:color="#000000"/>
    </style:style>
    <style:style style:name="WW_CharLFO18LVL1" style:family="text">
      <style:text-properties style:text-line-through-type="none"/>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0">
      <text:list-level-style-number text:level="1" text:style-name="WW_CharLFO10LVL1" style:num-prefix="(" style:num-suffix=")" style:num-format="1">
        <style:list-level-properties text:space-before="0.6458in" text:min-label-width="0.2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1">
      <text:list-level-style-number text:level="1" text:style-name="WW_CharLFO11LVL1" style:num-suffix="、" style:num-format="一, 十, 一百(繁), ...">
        <style:list-level-properties text:space-before="-0.25in" text:min-label-width="0.25in"/>
      </text:list-level-style-number>
      <text:list-level-style-number text:level="2" text:style-name="WW_CharLFO11LVL2" style:num-prefix="(" style:num-suffix=")" style:num-format="一, 十, 一百(繁), ...">
        <style:list-level-properties text:space-before="0.0833in" text:min-label-width="0.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2">
      <text:list-level-style-number text:level="1" text:style-name="WW_CharLFO12LVL1" style:num-suffix="、" style:num-format="壹, 貳, 參, ...">
        <style:list-level-properties text:space-before="0in" text:min-label-width="0.3937in"/>
      </text:list-level-style-number>
      <text:list-level-style-number text:level="2" text:style-name="WW_CharLFO12LVL2" style:num-suffix="、" style:num-format="一, 十, 一百(繁), ..." text:start-value="2">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4">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2958in" fo:margin-left="0.7875in" fo:margin-bottom="0.33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P8" style:parent-style-name="頁尾" style:family="paragraph">
      <style:paragraph-properties fo:text-align="end"/>
    </style:style>
    <style:style style:name="T9" style:parent-style-name="預設段落字型" style:family="text">
      <style:text-properties fo:language="zh" fo:country="TW"/>
    </style:style>
  </office:automatic-styles>
  <office:master-styles>
    <style:master-page style:name="MP0" style:page-layout-name="PL0">
      <style:header>
        <text:p text:style-name="P2">中華民國10<text:span text:style-name="T3">8</text:span>年<text:span text:style-name="T4">0</text:span><text:span text:style-name="T5">7</text:span>月<text:span text:style-name="T6">0</text:span><text:span text:style-name="T7">2</text:span>日修訂</text:p>
      </style:header>
      <style:footer>
        <text:p text:style-name="P8">頁次：<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類統計資訊申請單</dc:title>
    <dc:subject>第2類統計資訊申請單</dc:subject>
    <meta:keyword>統計資訊</meta:keyword>
    <meta:initial-creator>CMU</meta:initial-creator>
    <dc:creator>統計處陳澤中</dc:creator>
    <meta:creation-date>2019-09-04T01:47:00Z</meta:creation-date>
    <dc:date>2019-09-04T01:47:00Z</dc:date>
    <meta:print-date>2017-05-10T06:48:00Z</meta:print-date>
    <meta:template xlink:href="Normal.dotm" xlink:type="simple"/>
    <meta:editing-cycles>2</meta:editing-cycles>
    <meta:editing-duration>PT0S</meta:editing-duration>
    <meta:document-statistic meta:page-count="3" meta:paragraph-count="4" meta:word-count="330" meta:character-count="2213" meta:row-count="15" meta:non-whitespace-character-count="1887"/>
  </office:meta>
</office:document-meta>
</file>