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 fo:text-align="center" fo:margin-top="0in" fo:margin-bottom="0in" style:line-height-at-least="0in" fo:margin-left="0.0395in" fo:text-indent="-0.0194in">
        <style:tab-stops/>
      </style:paragraph-properties>
      <style:text-properties style:font-name="Times New Roman" fo:font-weight="bold" style:font-weight-asian="bold" fo:font-size="18pt" style:font-size-asian="18pt" style:font-size-complex="14pt"/>
    </style:style>
    <style:style style:name="P4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widows="2" fo:orphans="2" fo:text-align="center" fo:background-color="#FFFFFF"/>
      <style:text-properties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widows="2" fo:orphans="2" fo:margin-right="0.6666in" fo:background-color="#FFFFFF"/>
      <style:text-properties style:font-name-asian="標楷體" style:font-weight-complex="bold" fo:color="#000000" style:letter-kerning="false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0.3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2.2069in"/>
    </style:style>
    <style:style style:name="Table8" style:family="table">
      <style:table-properties style:width="6.686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150%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150%"/>
    </style:style>
    <style:style style:name="T3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150%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150%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150%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6" style:family="table-column">
      <style:table-column-properties style:column-width="1.8354in"/>
    </style:style>
    <style:style style:name="TableColumn77" style:family="table-column">
      <style:table-column-properties style:column-width="1.8354in"/>
    </style:style>
    <style:style style:name="TableColumn78" style:family="table-column">
      <style:table-column-properties style:column-width="1.8354in"/>
    </style:style>
    <style:style style:name="Table75" style:family="table">
      <style:table-properties style:width="5.5062in" fo:margin-left="0in" table:align="left"/>
    </style:style>
    <style:style style:name="TableRow79" style:family="table-row">
      <style:table-row-properties style:min-row-height="0.2451in"/>
    </style:style>
    <style:style style:name="TableCell80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TableCell87" style:family="table-cell">
      <style:table-cell-properties fo:border-top="0.0034in solid #FFFFFF" fo:border-left="none" fo:border-bottom="0.0034in solid #FFFFFF" fo:border-right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ableCell94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P100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101" style:family="table-row">
      <style:table-row-properties style:min-row-height="0.345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150%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9pt" style:font-size-asian="9pt" style:font-size-complex="13pt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3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FF0000" style:font-size-complex="13pt"/>
    </style:style>
    <style:style style:name="T111" style:parent-style-name="預設段落字型" style:family="text">
      <style:text-properties style:font-name-asian="標楷體" fo:color="#FF0000" style:font-size-complex="13pt"/>
    </style:style>
    <style:style style:name="T112" style:parent-style-name="預設段落字型" style:family="text">
      <style:text-properties style:font-name-asian="標楷體" fo:color="#FF0000" style:font-size-complex="13pt"/>
    </style:style>
    <style:style style:name="T113" style:parent-style-name="預設段落字型" style:family="text">
      <style:text-properties style:font-name-asian="標楷體" fo:color="#FF0000" style:font-size-complex="13pt"/>
    </style:style>
    <style:style style:name="T114" style:parent-style-name="預設段落字型" style:family="text">
      <style:text-properties style:font-name-asian="標楷體" fo:color="#FF0000" style:font-size-complex="13pt"/>
    </style:style>
    <style:style style:name="T115" style:parent-style-name="預設段落字型" style:family="text">
      <style:text-properties style:font-name-asian="標楷體" fo:color="#FF0000" style:font-size-complex="13pt"/>
    </style:style>
    <style:style style:name="T116" style:parent-style-name="預設段落字型" style:family="text">
      <style:text-properties style:font-name-asian="標楷體" fo:color="#FF0000" style:font-size-complex="13pt"/>
    </style:style>
    <style:style style:name="P117" style:parent-style-name="內文" style:family="paragraph">
      <style:paragraph-properties fo:widows="2" fo:orphans="2" fo:text-align="end" fo:background-color="#FFFFFF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widows="2" fo:orphans="2" fo:text-align="end" fo:background-color="#FFFFFF"/>
      <style:text-properties style:font-name-asian="標楷體" fo:color="#000000" fo:font-size="13pt" style:font-size-asian="13pt" style:font-size-complex="13pt"/>
    </style:style>
    <style:style style:name="TableColumn122" style:family="table-column">
      <style:table-column-properties style:column-width="1.0645in"/>
    </style:style>
    <style:style style:name="TableColumn123" style:family="table-column">
      <style:table-column-properties style:column-width="2.559in"/>
    </style:style>
    <style:style style:name="TableColumn124" style:family="table-column">
      <style:table-column-properties style:column-width="3.0375in"/>
    </style:style>
    <style:style style:name="Table121" style:family="table">
      <style:table-properties style:width="6.6611in" style:rel-width="100%" fo:margin-left="0in" table:align="left"/>
    </style:style>
    <style:style style:name="TableRow125" style:family="table-row">
      <style:table-row-properties style:min-row-height="0.2284in" fo:keep-together="always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 fo:margin-left="0.1916in" fo:margin-right="0.018in" fo:text-indent="0.0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50%" fo:margin-left="0.1916in" fo:margin-right="0.018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2486in" fo:keep-together="always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200%" fo:margin-left="0.1916in" fo:margin-right="0.018in" fo:text-indent="0.000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115%" fo:margin-left="0.1916in" fo:margin-right="0.018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468in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 fo:margin-left="0.1916in" fo:margin-right="0.018in" fo:text-indent="0.000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 fo:margin-right="0.018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style:line-height-at-least="0.1666in" fo:margin-right="0.018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widows="2" fo:orphans="2" fo:background-color="#FFFFFF"/>
    </style:style>
    <style:style style:name="T15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/>
      <text:p text:style-name="P4"><text:span text:style-name="T5">衛生福利資料科學中心中國醫藥大學研究分中心</text:span></text:p>
      <text:p text:style-name="P6">設備使用費減免申請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申</text:span><text:span text:style-name="T19">請者</text:span><text:span text:style-name="T20">(</text:span><text:span text:style-name="T21">計畫主持人</text:span><text:span text:style-name="T22">)</text:span><text:span text:style-name="T23">資料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服務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聯絡人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人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聯絡人e-mail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案件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案件編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案件名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費來源</text:p>
          </table:table-cell>
          <table:table-cell table:style-name="TableCell74" table:number-columns-spanned="5"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Default"><text:span text:style-name="T81"></text:span><text:span text:style-name="T82">科技部</text:span><text:span text:style-name="T83"><text:s/></text:span></text:p>
                  <text:p text:style-name="Default"><text:span text:style-name="T84"></text:span><text:span text:style-name="T85">醫院：</text:span><text:span text:style-name="T86"><text:s/></text:span></text:p>
                </table:table-cell>
                <table:table-cell table:style-name="TableCell87">
                  <text:p text:style-name="Default"><text:span text:style-name="T88"></text:span><text:span text:style-name="T89">衛生福利部</text:span><text:span text:style-name="T90"><text:s/></text:span></text:p>
                  <text:p text:style-name="Default"><text:span text:style-name="T91"></text:span><text:span text:style-name="T92">其他：</text:span><text:span text:style-name="T93"><text:s/></text:span></text:p>
                </table:table-cell>
                <table:table-cell table:style-name="TableCell94">
                  <text:p text:style-name="Default"><text:span text:style-name="T95"></text:span><text:span text:style-name="T96">教育部</text:span><text:span text:style-name="T97"><text:s/></text:span></text:p>
                  <text:p text:style-name="Default"><text:span text:style-name="T98"></text:span><text:span text:style-name="T99">無</text:span></text:p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預計申請設備使用費日數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註：須與人體試驗委員會(IRB)通過之研究案計畫主持人/APP001申請單之申請者相同，資格限中國醫藥大學暨醫療體系之醫事及研究人員。</text:p>
      <text:p text:style-name="P108">※確認收到本中心核可通知信後再向衛生福利部統計處申請相關變更。</text:p>
      <text:p text:style-name="P109"><text:span text:style-name="T110">※</text:span><text:span text:style-name="T111">申請資料與設備使用費減免者請在發表論文時於</text:span><text:span text:style-name="T112">Acknowledgement</text:span><text:span text:style-name="T113">載明「感謝衛生福利資料科學中心中醫大分中心提供行政、技術及使用費減免之支援及協助」或「</text:span><text:span text:style-name="T114">We are grateful to Health Data Science Center, China Medical University<text:s/></text:span><text:span text:style-name="T115">Hospital for providing administrative, technical and funding support</text:span><text:span text:style-name="T116">」</text:span></text:p>
      <text:p text:style-name="P117"><text:span text:style-name="T118">申請者簽章：</text:span><text:span text:style-name="T119">______________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審核結果</text:span></text:p>
          </table:table-cell>
          <table:table-cell table:style-name="TableCell129" table:number-columns-spanned="2">
            <text:p text:style-name="P130"><text:span text:style-name="T131"></text:span><text:span text:style-name="T132">同意減免</text:span><text:span text:style-name="T133"><text:s text:c="16"/></text:span><text:span text:style-name="T134"></text:span><text:span text:style-name="T135">不同意減免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審核意見</text:span>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簽<text:s/>核</text:p>
          </table:table-cell>
          <table:table-cell table:style-name="TableCell145">
            <text:p text:style-name="P146">中心承辦人</text:p>
            <text:p text:style-name="P147"/>
            <text:p text:style-name="P148"/>
            <text:p text:style-name="P149"/>
          </table:table-cell>
          <table:table-cell table:style-name="TableCell150">
            <text:p text:style-name="P151">中心主任</text:p>
            <text:p text:style-name="P152"/>
            <text:p text:style-name="P153"/>
            <text:p text:style-name="P154"/>
          </table:table-cell>
        </table:table-row>
      </table:table>
      <text:p text:style-name="P155"><text:span text:style-name="T156">本表請自行列印，由申請者簽章後送中醫大分中心審核，審核結果會再發信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標楷體" fo:color="#000000" fo:letter-spacing="-0.0138in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8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會1" style:display-name="會1" style:family="paragraph" style:parent-style-name="內文" style:list-style-name="LFO19">
      <style:paragraph-properties fo:text-align="justify" fo:line-height="0.2777in"/>
      <style:text-properties style:font-name-asian="標楷體" fo:font-size="14pt" style:font-size-asian="14pt" style:font-size-complex="14pt" fo:hyphenate="false"/>
    </style:style>
    <style:style style:name="會1字元" style:display-name="會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fo:text-align="justify" fo:margin-bottom="0.0694in" fo:line-height="0.25in" fo:margin-left="0.9847in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style51" style:display-name="style51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3" style:family="text">
      <style:text-properties style:font-name="Times New Roman" style:font-name-asian="標楷體" style:font-name-complex="Times New Roman" fo:font-size="12pt" style:font-size-asian="12pt"/>
    </style:style>
    <text:list-style style:name="LFO19" style:display-name="LFO19">
      <text:list-level-style-number text:level="1" style:num-suffix="、" style:num-format="一, 十, 一百(繁), ...">
        <style:list-level-properties text:space-before="2.5in" text:min-label-width="0.3152in" text:list-level-position-and-space-mode="label-alignment">
          <style:list-level-label-alignment text:label-followed-by="listtab" fo:margin-left="2.8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表單A：設備使用費減免申請單<text:s text:c="88"/>中華民國108年10月21日修訂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醫大分中心設備使用費減免單</dc:title>
    <dc:subject/>
    <meta:initial-creator>CCU</meta:initial-creator>
    <dc:creator>Lala Huang</dc:creator>
    <meta:creation-date>2019-10-31T09:52:00Z</meta:creation-date>
    <dc:date>2019-10-31T09:57:00Z</dc:date>
    <meta:print-date>2012-11-27T02:2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