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style:snap-to-layout-grid="false" fo:text-align="end" fo:margin-top="0in" fo:margin-bottom="0in" style:line-height-at-least="0in" fo:margin-left="0.0395in" fo:text-indent="-0.0194in">
        <style:tab-stops/>
      </style:paragraph-properties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20pt" style:font-size-asian="20pt" style:font-size-complex="22pt"/>
    </style:style>
    <style:style style:name="T7" style:parent-style-name="預設段落字型" style:family="text">
      <style:text-properties fo:font-size="20pt" style:font-size-asian="20pt" style:font-size-complex="22pt"/>
    </style:style>
    <style:style style:name="T8" style:parent-style-name="預設段落字型" style:family="text">
      <style:text-properties fo:font-size="20pt" style:font-size-asian="20pt" style:font-size-complex="22pt"/>
    </style:style>
    <style:style style:name="P9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fo:line-height="0.1666in">
        <style:tab-stops>
          <style:tab-stop style:type="left" style:position="5.9069in"/>
        </style:tab-stops>
      </style:paragraph-properties>
      <style:text-properties style:font-name="新細明體" style:font-name-complex="新細明體" style:letter-kerning="false" fo:font-size="11pt" style:font-size-asian="11pt"/>
    </style:style>
    <style:style style:name="P16" style:parent-style-name="內文" style:family="paragraph">
      <style:paragraph-properties fo:widows="2" fo:orphans="2" fo:line-height="150%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35" style:parent-style-name="內文" style:list-style-name="LFO1" style:family="paragraph">
      <style:paragraph-properties fo:widows="2" fo:orphans="2" fo:line-height="15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36" style:parent-style-name="內文" style:family="paragraph">
      <style:paragraph-properties fo:widows="2" fo:orphans="2" fo:line-height="150%" fo:margin-left="0.5833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P46" style:parent-style-name="內文" style:family="paragraph">
      <style:paragraph-properties fo:widows="2" fo:orphans="2" fo:line-height="150%" fo:margin-left="0.5833in" fo:text-indent="-0.25in">
        <style:tab-stops/>
      </style:paragraph-properties>
      <style:text-properties style:font-name="標楷體" style:font-name-asian="標楷體" style:font-name-complex="標楷體-WinCharSetFFFF-H" style:letter-kerning="false" style:font-size-complex="14pt"/>
    </style:style>
    <style:style style:name="P47" style:parent-style-name="內文" style:family="paragraph">
      <style:paragraph-properties fo:widows="2" fo:orphans="2" fo:line-height="150%" fo:margin-left="0.5833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style:font-size-complex="14pt"/>
    </style:style>
    <style:style style:name="P51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標楷體-WinCharSetFFFF-H" style:letter-kerning="false" fo:font-size="7pt" style:font-size-asian="7pt" style:font-size-complex="14pt"/>
    </style:style>
    <style:style style:name="P52" style:parent-style-name="內文" style:list-style-name="LFO1" style:family="paragraph">
      <style:paragraph-properties fo:widows="2" fo:orphans="2" fo:line-height="150%"/>
      <style:text-properties style:font-name="標楷體" style:font-name-asian="標楷體" style:font-name-complex="標楷體-WinCharSetFFFF-H" style:letter-kerning="false" style:font-size-complex="14pt"/>
    </style:style>
    <style:style style:name="TableColumn54" style:family="table-column">
      <style:table-column-properties style:column-width="6.8159in"/>
    </style:style>
    <style:style style:name="Table53" style:family="table">
      <style:table-properties style:width="6.8159in" fo:margin-left="0.3465in" table:align="left"/>
    </style:style>
    <style:style style:name="TableRow55" style:family="table-row">
      <style:table-row-properties style:min-row-height="3.7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50%"/>
      <style:text-properties style:font-name-asian="標楷體" style:font-weight-complex="bold" fo:color="#0000FF" style:letter-kerning="false" fo:font-size="11pt" style:font-size-asian="11pt"/>
    </style:style>
    <style:style style:name="P58" style:parent-style-name="內文" style:list-style-name="LFO2" style:family="paragraph">
      <style:paragraph-properties fo:widows="2" fo:orphans="2" fo:line-height="150%"/>
      <style:text-properties style:font-name-asian="標楷體" style:font-weight-complex="bold" fo:color="#0000FF" style:letter-kerning="false" fo:font-size="11pt" style:font-size-asian="11pt"/>
    </style:style>
    <style:style style:name="P59" style:parent-style-name="內文" style:list-style-name="LFO2" style:family="paragraph">
      <style:paragraph-properties fo:widows="2" fo:orphans="2" fo:line-height="150%"/>
      <style:text-properties style:font-name-asian="標楷體" style:font-weight-complex="bold" fo:color="#0000FF" style:letter-kerning="false" fo:font-size="11pt" style:font-size-asian="11pt"/>
    </style:style>
    <style:style style:name="P60" style:parent-style-name="內文" style:list-style-name="LFO2" style:family="paragraph">
      <style:paragraph-properties fo:widows="2" fo:orphans="2" fo:line-height="150%"/>
      <style:text-properties style:font-name-asian="標楷體" style:font-weight-complex="bold" fo:color="#0000FF" style:letter-kerning="false" fo:font-size="11pt" style:font-size-asian="11pt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fo:color="#0000FF" style:letter-kerning="false"/>
    </style:style>
    <style:style style:name="P6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fo:color="#000000" style:letter-kerning="false"/>
    </style:style>
    <style:style style:name="P6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fo:color="#000000" style:letter-kerning="false"/>
    </style:style>
    <style:style style:name="P64" style:parent-style-name="內文" style:family="paragraph">
      <style:paragraph-properties fo:widows="2" fo:orphans="2" fo:line-height="0.1666in" fo:margin-left="0.6875in" fo:text-indent="-0.4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3pt"/>
    </style:style>
    <style:style style:name="P65" style:parent-style-name="內文" style:family="paragraph">
      <style:paragraph-properties fo:widows="2" fo:orphans="2" fo:line-height="0.1666in" fo:margin-left="0.6875in" fo:text-indent="-0.4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3pt"/>
    </style:style>
    <style:style style:name="P66" style:parent-style-name="內文" style:family="paragraph">
      <style:paragraph-properties fo:widows="2" fo:orphans="2" fo:line-height="0.1666in" fo:margin-left="0.6875in" fo:text-indent="-0.4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3pt"/>
    </style:style>
    <style:style style:name="P67" style:parent-style-name="內文" style:family="paragraph">
      <style:paragraph-properties fo:widows="2" fo:orphans="2" fo:line-height="0.1666in" fo:margin-left="0.6666in" fo:text-indent="-0.41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3pt"/>
    </style:style>
    <style:style style:name="P68" style:parent-style-name="內文" style:family="paragraph">
      <style:paragraph-properties fo:widows="2" fo:orphans="2" fo:line-height="0.1666in" fo:margin-left="0.6666in" fo:text-indent="-0.41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3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5">管制編號：</text:span><text:span text:style-name="T6">_</text:span><text:span text:style-name="T7">_</text:span><text:span text:style-name="T8">________</text:span></text:p>
      <text:p text:style-name="P9"><text:span text:style-name="T10">衛生福利資料科學中心</text:span></text:p>
      <text:p text:style-name="P11"><text:span text:style-name="T12">特殊需求</text:span><text:span text:style-name="T13">申請</text:span><text:span text:style-name="T14">單</text:span></text:p>
      <text:p text:style-name="P15"><text:tab/></text:p>
      <text:p text:style-name="P16"><text:span text:style-name="T17">申請者</text:span><text:span text:style-name="T18"><text:s text:c="11"/></text:span><text:span text:style-name="T19">（</text:span><text:span text:style-name="T20">以下簡稱本人</text:span><text:span text:style-name="T21">）</text:span><text:span text:style-name="T22">因執行研究計畫所需（</text:span><text:span text:style-name="T23">委託單位：</text:span><text:span text:style-name="T24"><text:s text:c="22"/></text:span><text:span text:style-name="T25">　　　</text:span><text:span text:style-name="T26">計畫名稱：</text:span><text:span text:style-name="T27"><text:s text:c="44"/></text:span><text:span text:style-name="T28">）</text:span><text:span text:style-name="T29">，</text:span><text:span text:style-name="T30">申請</text:span><text:span text:style-name="T31">使用</text:span><text:span text:style-name="T32">衛生福利資料科學中心</text:span><text:span text:style-name="T33">（以下簡稱貴中心）</text:span><text:span text:style-name="T34">特殊需求資料。</text:span></text:p>
      <text:list text:style-name="LFO1" text:continue-numbering="true">
        <text:list-item>
          <text:p text:style-name="P35">申請下述特殊需求：</text:p>
        </text:list-item>
      </text:list>
      <text:p text:style-name="P36"><text:span text:style-name="T37">□<text:s/></text:span><text:span text:style-name="T38">需使用完整日期</text:span><text:span text:style-name="T39">欄位</text:span><text:span text:style-name="T40">（含年月日）</text:span><text:span text:style-name="T41">，如</text:span><text:span text:style-name="T42"><text:s text:c="2"/></text:span><text:span text:style-name="T43"><text:s text:c="2"/></text:span><text:span text:style-name="T44"><text:s text:c="41"/></text:span><text:span text:style-name="T45">。</text:span></text:p>
      <text:p text:style-name="P46">□ 自行攜入需加密之資料中，包含完整生日欄位。</text:p>
      <text:p text:style-name="P47"><text:span text:style-name="T48">□ 因</text:span><text:span text:style-name="T49"><text:s text:c="45"/>　　　</text:span><text:span text:style-name="T50">之故，需重新攜入需加密資料。</text:span></text:p>
      <text:p text:style-name="P51"/>
      <text:list text:style-name="LFO1" text:continue-numbering="true">
        <text:list-item>
          <text:p text:style-name="P52">需求原因詳述如下：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完整日期欄位填寫範例：</text:p>
            <text:list text:style-name="LFO2" text:continue-numbering="true">
              <text:list-item>
                <text:p text:style-name="P58">Health01_全民健保處方及治療明細檔_門急診：就醫日期。</text:p>
              </text:list-item>
              <text:list-item>
                <text:p text:style-name="P59">Health02_全民健保處方及治療明細檔_住院：入院日期。</text:p>
              </text:list-item>
              <text:list-item>
                <text:p text:style-name="P60">Health03_全民健保處方及治療明細檔_藥局：就醫(處方)日期。</text:p>
              </text:list-item>
            </text:list>
            <text:p text:style-name="P61">-----------以下詳述需求原因-----------</text:p>
            <text:p text:style-name="P62"/>
            <text:p text:style-name="P63"/>
          </table:table-cell>
        </table:table-row>
      </table:table>
      <text:p text:style-name="P64"/>
      <text:p text:style-name="P65">註：1.因需求原因填寫不清或說明太簡略，致本中心無法明確判斷需求原因者，本中心得不提供所需資料。</text:p>
      <text:p text:style-name="P66">　　2.本申請單配合「衛生福利資料科學中心使用資料申請單」(APP001)或「衛生福利資料科學中心變更作業申請單」(APP003)申請。</text:p>
      <text:p text:style-name="P67"/>
      <text:p text:style-name="P68"/>
      <text:p text:style-name="P69"><text:span text:style-name="T70">申請者：</text:span><text:span text:style-name="T71">　　　　　　　　　　　</text:span><text:span text:style-name="T72">(</text:span><text:span text:style-name="T73">簽章</text:span><text:span text:style-name="T74">)</text:span><text:span text:style-name="T75">　 <text:s text:c="3"/>日期：民國　　　年　　月　　日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3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6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APP007：特殊需求申請單<text:tab/><text:tab/>中華民國108年09月03日修訂<text:s/></text:p>
      </style:header>
      <style:footer>
        <text:p text:style-name="P3">頁次：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stchs</meta:initial-creator>
    <dc:creator>統計處陳澤中</dc:creator>
    <meta:creation-date>2020-04-28T04:02:00Z</meta:creation-date>
    <dc:date>2020-04-28T04:02:00Z</dc:date>
    <meta:print-date>2013-07-11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