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6" style:family="paragraph">
      <style:paragraph-properties style:snap-to-layout-grid="false" fo:text-align="justify" fo:margin-top="0.25in" style:line-height-at-least="0.3888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7819in"/>
    </style:style>
    <style:style style:name="TableColumn29" style:family="table-column">
      <style:table-column-properties style:column-width="1.2513in"/>
    </style:style>
    <style:style style:name="TableColumn30" style:family="table-column">
      <style:table-column-properties style:column-width="4.093in"/>
    </style:style>
    <style:style style:name="Table27" style:family="table">
      <style:table-properties style:width="6.1263in" fo:margin-left="0.165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3888in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3888in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3888in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3888in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3888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3888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style:line-height-at-least="0.3055in" fo:margin-left="0.1416in" fo:text-indent="-0.1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6" style:family="paragraph">
      <style:paragraph-properties style:snap-to-layout-grid="false" fo:text-align="justify" fo:margin-top="0.125in" style:line-height-at-least="0.3888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6" style:family="paragraph">
      <style:paragraph-properties style:snap-to-layout-grid="false" fo:text-align="justify" fo:margin-top="0.125in" style:line-height-at-least="0.3888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7" style:family="paragraph">
      <style:paragraph-properties style:snap-to-layout-grid="false" fo:text-align="justify" style:line-height-at-least="0.3888in" fo:margin-left="0.5909in" fo:text-indent="-0.3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清單段落" style:list-style-name="LFO7" style:family="paragraph">
      <style:paragraph-properties style:snap-to-layout-grid="false" fo:text-align="justify" style:line-height-at-least="0.3888in" fo:margin-left="0.5909in" fo:text-indent="-0.3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list-style-name="LFO7" style:family="paragraph">
      <style:paragraph-properties style:snap-to-layout-grid="false" fo:text-align="justify" style:line-height-at-least="0.3888in" fo:margin-left="0.5909in" fo:text-indent="-0.3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="微軟正黑體" style:font-name-asian="微軟正黑體" fo:color="#FF0000"/>
    </style:style>
    <style:style style:name="P117" style:parent-style-name="內文" style:family="paragraph">
      <style:paragraph-properties fo:widows="2" fo:orphans="2"/>
      <style:text-properties style:font-name="微軟正黑體" style:font-name-asian="微軟正黑體" fo:color="#FF0000"/>
    </style:style>
    <style:style style:name="P11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120" style:parent-style-name="內文" style:master-page-name="MP1" style:family="paragraph">
      <style:paragraph-properties fo:widows="2" fo:orphans="2" fo:break-before="page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bottom="0.125in" style:line-height-at-leas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清單段落" style:list-style-name="LFO4" style:family="paragraph">
      <style:paragraph-properties style:snap-to-layout-grid="false" fo:text-align="justify" style:line-height-at-least="0.3333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0.7805in"/>
    </style:style>
    <style:style style:name="TableColumn146" style:family="table-column">
      <style:table-column-properties style:column-width="1.2618in"/>
    </style:style>
    <style:style style:name="TableColumn147" style:family="table-column">
      <style:table-column-properties style:column-width="4.084in"/>
    </style:style>
    <style:style style:name="Table144" style:family="table">
      <style:table-properties style:width="6.1263in" fo:margin-left="0.165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P239" style:parent-style-name="內文" style:family="paragraph">
      <style:paragraph-properties style:snap-to-layout-grid="false" fo:text-align="justify" style:line-height-at-least="0.3055in" fo:margin-left="0.1416in" fo:text-indent="-0.14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清單段落" style:list-style-name="LFO4" style:family="paragraph">
      <style:paragraph-properties style:snap-to-layout-grid="false" fo:text-align="justify" fo:margin-top="0.025in" style:line-height-at-least="0.3888in" fo:margin-left="0.3937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4" style:family="paragraph">
      <style:paragraph-properties style:snap-to-layout-grid="false" fo:text-align="justify" fo:margin-top="0.025in" style:line-height-at-least="0.3888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5" style:family="paragraph">
      <style:paragraph-properties style:snap-to-layout-grid="false" fo:text-align="justify" style:line-height-at-least="0.3888in" fo:margin-left="0.5909in" fo:text-indent="-0.39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清單段落" style:list-style-name="LFO5" style:family="paragraph">
      <style:paragraph-properties style:snap-to-layout-grid="false" fo:text-align="justify" style:line-height-at-least="0.3888in" fo:margin-left="0.5909in" fo:text-indent="-0.39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 fo:text-align="justify" fo:line-height="0.3888in" fo:margin-left="0.5909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fo:widows="2" fo:orphans="2" style:line-break="normal" fo:text-align="end"/>
    </style:style>
    <style:style style:name="T29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style:line-height-at-least="0.388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style:line-height-at-least="0.388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style:line-height-at-least="0.3888in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0" style:parent-style-name="清單段落" style:list-style-name="LFO8" style:family="paragraph">
      <style:paragraph-properties style:snap-to-layout-grid="false" fo:text-align="justify" style:line-height-at-least="0.3888in" fo:margin-left="0.3937in" fo:text-indent="-0.3937in"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0.7805in"/>
    </style:style>
    <style:style style:name="TableColumn316" style:family="table-column">
      <style:table-column-properties style:column-width="1.2618in"/>
    </style:style>
    <style:style style:name="TableColumn317" style:family="table-column">
      <style:table-column-properties style:column-width="4.084in"/>
    </style:style>
    <style:style style:name="Table314" style:family="table">
      <style:table-properties style:width="6.1263in" fo:margin-left="0.1652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FF" style:font-size-complex="12pt"/>
    </style:style>
    <style:style style:name="P402" style:parent-style-name="內文" style:family="paragraph">
      <style:paragraph-properties style:snap-to-layout-grid="false" fo:text-align="justify" style:line-height-at-least="0.3055in" fo:margin-left="0.1416in" fo:text-indent="-0.141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清單段落" style:list-style-name="LFO8" style:family="paragraph">
      <style:paragraph-properties style:snap-to-layout-grid="false" fo:text-align="justify" fo:margin-top="0.125in" style:line-height-at-least="0.3888in" fo:margin-left="0.3937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清單段落" style:list-style-name="LFO8" style:family="paragraph">
      <style:paragraph-properties style:snap-to-layout-grid="false" fo:text-align="justify" fo:margin-top="0.125in" style:line-height-at-least="0.3888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清單段落" style:list-style-name="LFO9" style:family="paragraph">
      <style:paragraph-properties style:snap-to-layout-grid="false" fo:text-align="justify" style:line-height-at-least="0.3888in" fo:margin-left="0.5909in" fo:text-indent="-0.39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清單段落" style:list-style-name="LFO9" style:family="paragraph">
      <style:paragraph-properties style:snap-to-layout-grid="false" fo:text-align="justify" style:line-height-at-least="0.3888in" fo:margin-left="0.5909in" fo:text-indent="-0.394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清單段落" style:list-style-name="LFO9" style:family="paragraph">
      <style:paragraph-properties style:snap-to-layout-grid="false" fo:text-align="justify" style:line-height-at-least="0.3888in" fo:margin-left="0.5909in" fo:text-indent="-0.394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9" style:parent-style-name="清單段落" style:family="paragraph">
      <style:paragraph-properties fo:widows="2" fo:orphans="2" style:line-break="normal" fo:text-align="end" fo:margin-left="0.5298in" fo:margin-right="0.0965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30" style:parent-style-name="清單段落" style:family="paragraph">
      <style:paragraph-properties fo:widows="2" fo:orphans="2" style:line-break="normal" fo:text-align="end" fo:margin-left="0.5298in" fo:margin-right="-0.0013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計畫名稱：</text:p>
      <text:p text:style-name="P16">研究(試驗)機構：</text:p>
      <text:p text:style-name="P17">部門/申請者姓名：</text:p>
      <text:list text:style-name="LFO6" text:continue-numbering="true">
        <text:list-item>
          <text:p text:style-name="P18"><text:span text:style-name="T19">本</text:span><text:span text:style-name="T20">研究計畫</text:span><text:span text:style-name="T21">向「衛生福利部衛生福利資料科學中心」申請</text:span><text:span text:style-name="T22">下列資料</text:span><text:span text:style-name="T23">檔</text:span><text:span text:style-name="T24">進行分析</text:span><text:span text:style-name="T25">應用</text:span><text:span text:style-name="T26">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資料檔代碼</text:p>
          </table:table-cell>
          <table:table-cell table:style-name="TableCell36">
            <text:p text:style-name="P37">資料檔名稱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以下請自行增列</text:p>
          </table:table-cell>
        </table:table-row>
      </table:table>
      <text:p text:style-name="P73"><text:span text:style-name="T74"><text:s/>附註：資料檔代碼及資料檔名稱請參考</text:span><text:span text:style-name="T75">LST001</text:span><text:span text:style-name="T76">資料檔清單。</text:span></text:p>
      <text:list text:style-name="LFO6" text:continue-numbering="true">
        <text:list-item>
          <text:p text:style-name="P77">本研究計畫□無<text:s text:c="2"/>□有<text:s/>申請攜入資料檔至「衛生福利部衛生福利資料科學中心」進行資料比對分析。</text:p>
        </text:list-item>
        <text:list-item>
          <text:p text:style-name="P78">前點若勾選「有」，請續填下列事項：</text:p>
        </text:list-item>
      </text:list>
      <text:list text:style-name="LFO7" text:continue-numbering="true">
        <text:list-item>
          <text:p text:style-name="P79"><text:span text:style-name="T80">攜入資料主管</text:span><text:span text:style-name="T81">單位(全銜)：</text:span><text:span text:style-name="T82"><text:s text:c="29"/></text:span><text:span text:style-name="T83"><text:s text:c="2"/></text:span><text:span text:style-name="T84"><text:s/></text:span><text:span text:style-name="T85"><text:s/></text:span><text:span text:style-name="T86"><text:s/></text:span></text:p>
        </text:list-item>
        <text:list-item>
          <text:p text:style-name="P87"><text:span text:style-name="T88">攜入資料檔(庫)名稱</text:span><text:span text:style-name="T89">：</text:span><text:span text:style-name="T90"><text:s text:c="33"/></text:span><text:span text:style-name="T91"><text:s text:c="3"/></text:span><text:span text:style-name="T92"><text:s text:c="2"/></text:span></text:p>
        </text:list-item>
        <text:list-item>
          <text:p text:style-name="P93"><text:span text:style-name="T94">攜入</text:span><text:span text:style-name="T95">資料筆數粗估約</text:span><text:span text:style-name="T96"><text:s text:c="5"/></text:span><text:span text:style-name="T97">筆，總欄位數共</text:span><text:span text:style-name="T98"><text:s text:c="4"/></text:span><text:span text:style-name="T99"><text:s/></text:span><text:span text:style-name="T100">欄位（譯碼簿如附件）</text:span><text:span text:style-name="T101">，</text:span><text:span text:style-name="T102">攜入資料量</text:span><text:span text:style-name="T103"><text:s text:c="5"/></text:span><text:span text:style-name="T104">(□</text:span><text:span text:style-name="T105">KB</text:span><text:span text:style-name="T106">、</text:span><text:span text:style-name="T107">□</text:span><text:span text:style-name="T108">MB</text:span><text:span text:style-name="T109">、</text:span><text:span text:style-name="T110">□</text:span><text:span text:style-name="T111">GB</text:span><text:span text:style-name="T112">、</text:span><text:span text:style-name="T113">□</text:span><text:span text:style-name="T114">TB)</text:span><text:span text:style-name="T115">。</text:span></text:p>
        </text:list-item>
      </text:list>
      <text:p text:style-name="P116"/>
      <text:p text:style-name="P117"/>
      <text:p text:style-name="P118">申請者簽章：____________________</text:p>
      <text:p text:style-name="P119"/>
      <text:soft-page-break/>
      <text:p text:style-name="P120"><text:span text:style-name="T135"><draw:frame draw:z-index="251662336" draw:id="id0" draw:style-name="a0" draw:name="文字方塊 3" text:anchor-type="paragraph" svg:x="-0.06806in" svg:y="0.09861in" svg:width="4.6875in" svg:height="0.34722in" style:rel-width="scale" style:rel-height="scale"><draw:text-box><text:p text:style-name="P136">範例1：申請健保全人口檔並申請攜入資料進行比對分析</text:p></draw:text-box><svg:title/><svg:desc/></draw:frame></text:span></text:p>
      <text:p text:style-name="P137">計畫名稱：勞工對失能者之照護負擔</text:p>
      <text:p text:style-name="P138">研究(試驗)機構：國立長照大學</text:p>
      <text:p text:style-name="P139">部門/申請者姓名：公共衛生研究所 <text:s/>李大仁教授</text:p>
      <text:list text:style-name="LFO4" text:continue-numbering="true">
        <text:list-item>
          <text:p text:style-name="P140"><text:span text:style-name="T141">本研究計畫向「衛生福利部衛生福利資料科學中心」申請下列資料檔</text:span><text:span text:style-name="T142">進行分析應用</text:span><text:span text:style-name="T143">：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序號</text:p>
          </table:table-cell>
          <table:table-cell table:style-name="TableCell151">
            <text:p text:style-name="P152">資料檔代碼</text:p>
          </table:table-cell>
          <table:table-cell table:style-name="TableCell153">
            <text:p text:style-name="P154">資料檔名稱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Health-01</text:p>
          </table:table-cell>
          <table:table-cell table:style-name="TableCell160">
            <text:p text:style-name="P161">全民健保處方及治療明細檔_門急診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Health-02</text:p>
          </table:table-cell>
          <table:table-cell table:style-name="TableCell167">
            <text:p text:style-name="P168">全民健保處方及治療明細檔_住院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Health-03</text:p>
          </table:table-cell>
          <table:table-cell table:style-name="TableCell174">
            <text:p text:style-name="P175">全民健保處方及治療明細檔_藥局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Health-04</text:p>
          </table:table-cell>
          <table:table-cell table:style-name="TableCell181">
            <text:p text:style-name="P182">全民健保處方及治療醫令明細檔_門急診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Health-05</text:p>
          </table:table-cell>
          <table:table-cell table:style-name="TableCell188">
            <text:p text:style-name="P189">全民健保處方及治療醫令明細檔_住院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Health-06</text:p>
          </table:table-cell>
          <table:table-cell table:style-name="TableCell195">
            <text:p text:style-name="P196">全民健保處方及治療醫令明細檔_藥局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Health-07</text:p>
          </table:table-cell>
          <table:table-cell table:style-name="TableCell202">
            <text:p text:style-name="P203">全民健保承保檔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Health-08</text:p>
          </table:table-cell>
          <table:table-cell table:style-name="TableCell209">
            <text:p text:style-name="P210">全民健保重大傷病檔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Health-10</text:p>
          </table:table-cell>
          <table:table-cell table:style-name="TableCell216">
            <text:p text:style-name="P217">死因統計檔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Health-81</text:p>
          </table:table-cell>
          <table:table-cell table:style-name="TableCell223">
            <text:p text:style-name="P224">全民健保特約醫事機構資料檔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Health-60</text:p>
          </table:table-cell>
          <table:table-cell table:style-name="TableCell230">
            <text:p text:style-name="P231">婦幼主題式資料庫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Society-10</text:p>
          </table:table-cell>
          <table:table-cell table:style-name="TableCell237">
            <text:p text:style-name="P238">國民健康訪問調查檔</text:p>
          </table:table-cell>
        </table:table-row>
      </table:table>
      <text:p text:style-name="P239"><text:span text:style-name="T240"><text:s/>附註：資料檔代碼及資料檔名稱請參考</text:span><text:span text:style-name="T241">LST001</text:span><text:span text:style-name="T242">資料檔清單。</text:span></text:p>
      <text:list text:style-name="LFO4" text:continue-numbering="true">
        <text:list-item>
          <text:p text:style-name="P243"><text:span text:style-name="T244">本研究計畫□無 <text:s/></text:span><text:span text:style-name="T245">■</text:span><text:span text:style-name="T246">有 申請攜入資料檔至「衛生福利部衛生福利資料科學中心」進行資料比對分析。</text:span></text:p>
        </text:list-item>
        <text:list-item>
          <text:p text:style-name="P247">前點若勾選「有」，請續填下列事項：</text:p>
        </text:list-item>
      </text:list>
      <text:list text:style-name="LFO5" text:continue-numbering="true">
        <text:list-item>
          <text:p text:style-name="P248"><text:span text:style-name="T249">攜入資料主管單位(全銜)：</text:span><text:span text:style-name="T250"><text:s text:c="7"/>財團法人演</text:span><text:span text:style-name="T251">譯</text:span><text:span text:style-name="T252">基金會</text:span><text:span text:style-name="T253"><text:s text:c="2"/></text:span><text:span text:style-name="T254"><text:s/></text:span><text:span text:style-name="T255"><text:s text:c="4"/></text:span><text:span text:style-name="T256"><text:s/></text:span><text:span text:style-name="T257"><text:s/></text:span></text:p>
        </text:list-item>
        <text:list-item>
          <text:p text:style-name="P258"><text:span text:style-name="T259">攜入資料檔(庫)名稱：</text:span><text:span text:style-name="T260">美兆健康問卷資料庫及</text:span><text:span text:style-name="T261">美兆</text:span><text:span text:style-name="T262">生化數據資料庫<text:s/></text:span></text:p>
        </text:list-item>
      </text:list>
      <text:p text:style-name="P263"><text:span text:style-name="T264">攜入資料筆數粗估約</text:span><text:span text:style-name="T265">1,080,000</text:span><text:span text:style-name="T266">筆，總欄位數共</text:span><text:span text:style-name="T267">150</text:span><text:span text:style-name="T268">欄位（譯碼簿</text:span><text:span text:style-name="T269">附</text:span><text:span text:style-name="T270">件）</text:span><text:span text:style-name="T271">，</text:span><text:span text:style-name="T272">攜入資料量</text:span><text:span text:style-name="T273"><text:s/></text:span><text:span text:style-name="T274"><text:s/></text:span><text:span text:style-name="T275">50</text:span><text:span text:style-name="T276"><text:s text:c="2"/></text:span><text:span text:style-name="T277"><text:s/></text:span><text:span text:style-name="T278">(□</text:span><text:span text:style-name="T279">KB</text:span><text:span text:style-name="T280">、</text:span><text:span text:style-name="T281">□</text:span><text:span text:style-name="T282">MB</text:span><text:span text:style-name="T283">、</text:span><text:span text:style-name="T284">■</text:span><text:span text:style-name="T285">GB</text:span><text:span text:style-name="T286">、</text:span><text:span text:style-name="T287">□</text:span><text:span text:style-name="T288">TB)</text:span><text:span text:style-name="T289">。</text:span></text:p>
      <text:p text:style-name="P290"><text:span text:style-name="T291">申請者簽章：</text:span><text:span text:style-name="T292"><text:s text:c="6"/></text:span><text:span text:style-name="T293">李大仁</text:span><text:span text:style-name="T294"><text:s/></text:span><text:span text:style-name="T295"><text:s/></text:span><text:span text:style-name="T296"><text:s text:c="3"/></text:span></text:p>
      <text:soft-page-break/>
      <text:p text:style-name="P297"><text:span text:style-name="T298"><draw:frame draw:z-index="251664384" draw:id="id1" draw:style-name="a1" draw:name="文字方塊 5" text:anchor-type="paragraph" svg:x="-0.00556in" svg:y="0.15069in" svg:width="2.76042in" svg:height="0.34722in" style:rel-width="scale" style:rel-height="scale"><draw:text-box><text:p text:style-name="P299">範例2：申請200萬人抽樣檔</text:p></draw:text-box><svg:title/><svg:desc/></draw:frame></text:span></text:p>
      <text:p text:style-name="P300">計畫名稱：勞工對失能者之照護負擔</text:p>
      <text:p text:style-name="P301">研究(試驗)機構：國立長照大學</text:p>
      <text:p text:style-name="P302"><text:span text:style-name="T303">部門</text:span><text:span text:style-name="T304">/</text:span><text:span text:style-name="T305">申請者姓名</text:span><text:span text:style-name="T306">：公共衛生研究所</text:span><text:span text:style-name="T307"><text:s text:c="2"/></text:span><text:span text:style-name="T308">李</text:span><text:span text:style-name="T309">大仁教授</text:span></text:p>
      <text:list text:style-name="LFO8" text:continue-numbering="true">
        <text:list-item>
          <text:p text:style-name="P310"><text:span text:style-name="T311">本研究計畫向「衛生福利部衛生福利資料科學中心」申請下列資料檔</text:span><text:span text:style-name="T312">進行分析應用</text:span><text:span text:style-name="T313">：</text:span>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序號</text:p>
          </table:table-cell>
          <table:table-cell table:style-name="TableCell321">
            <text:p text:style-name="P322">資料檔代碼</text:p>
          </table:table-cell>
          <table:table-cell table:style-name="TableCell323">
            <text:p text:style-name="P324">資料檔名稱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Society-09</text:p>
          </table:table-cell>
          <table:table-cell table:style-name="TableCell330">
            <text:p text:style-name="P331">個人屬性檔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Health-01</text:p>
          </table:table-cell>
          <table:table-cell table:style-name="TableCell337">
            <text:p text:style-name="P338">全民健保處方及治療明細檔_門急診</text:p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Health-02</text:p>
          </table:table-cell>
          <table:table-cell table:style-name="TableCell344">
            <text:p text:style-name="P345">全民健保處方及治療明細檔_住院</text:p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Health-04</text:p>
          </table:table-cell>
          <table:table-cell table:style-name="TableCell351">
            <text:p text:style-name="P352">全民健保處方及治療醫令明細檔_門急診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Health-05</text:p>
          </table:table-cell>
          <table:table-cell table:style-name="TableCell358">
            <text:p text:style-name="P359">全民健保處方及治療醫令明細檔_住院</text:p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>
            <text:p text:style-name="P364">Health-07</text:p>
          </table:table-cell>
          <table:table-cell table:style-name="TableCell365">
            <text:p text:style-name="P366">全民健保承保檔</text:p>
          </table:table-cell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>Health-08</text:p>
          </table:table-cell>
          <table:table-cell table:style-name="TableCell372">
            <text:p text:style-name="P373">全民健保重大傷病檔</text:p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>
            <text:p text:style-name="P378">Health-10</text:p>
          </table:table-cell>
          <table:table-cell table:style-name="TableCell379">
            <text:p text:style-name="P380">死因統計檔</text:p>
          </table:table-cell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>
            <text:p text:style-name="P385">Health-11</text:p>
          </table:table-cell>
          <table:table-cell table:style-name="TableCell386">
            <text:p text:style-name="P387">醫療院所評鑑等級檔</text:p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>Health-14</text:p>
          </table:table-cell>
          <table:table-cell table:style-name="TableCell393">
            <text:p text:style-name="P394">癌症登記檔LF</text:p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Health-25</text:p>
          </table:table-cell>
          <table:table-cell table:style-name="TableCell400">
            <text:p text:style-name="P401">醫事機構基本資料檔</text:p>
          </table:table-cell>
        </table:table-row>
      </table:table>
      <text:p text:style-name="P402"><text:span text:style-name="T403"><text:s/>附註：資料檔代碼及資料檔名稱請參考</text:span><text:span text:style-name="T404">LST001</text:span><text:span text:style-name="T405">資料檔清單。</text:span></text:p>
      <text:list text:style-name="LFO8" text:continue-numbering="true">
        <text:list-item>
          <text:p text:style-name="P406"><text:span text:style-name="T407">本研究計畫</text:span><text:span text:style-name="T408">■</text:span><text:span text:style-name="T409">無 <text:s/></text:span><text:span text:style-name="T410">□</text:span><text:span text:style-name="T411">有 申請攜入資料檔至「衛生福利部衛生福利資料科學中心」進行資料比對分析。</text:span></text:p>
        </text:list-item>
        <text:list-item>
          <text:p text:style-name="P412">前點若勾選「有」，請續填下列事項：</text:p>
        </text:list-item>
      </text:list>
      <text:list text:style-name="LFO9" text:continue-numbering="true">
        <text:list-item>
          <text:p text:style-name="P413"><text:span text:style-name="T414">攜入資料主管單位(全銜)：</text:span><text:span text:style-name="T415"><text:s text:c="30"/></text:span><text:span text:style-name="T416"><text:s/></text:span><text:span text:style-name="T417"><text:s text:c="3"/></text:span></text:p>
        </text:list-item>
        <text:list-item>
          <text:p text:style-name="P418"><text:span text:style-name="T419">攜入資料檔(庫)名稱：</text:span><text:span text:style-name="T420"><text:s text:c="33"/></text:span><text:span text:style-name="T421"><text:s text:c="3"/></text:span><text:span text:style-name="T422"><text:s text:c="2"/></text:span></text:p>
        </text:list-item>
        <text:list-item>
          <text:p text:style-name="P423"><text:span text:style-name="T424">攜入資料筆數粗估約</text:span><text:span text:style-name="T425"><text:s text:c="5"/></text:span><text:span text:style-name="T426">筆，總欄位數共</text:span><text:span text:style-name="T427"><text:s text:c="5"/></text:span><text:span text:style-name="T428">欄位（譯碼簿如附件）。</text:span></text:p>
        </text:list-item>
      </text:list>
      <text:p text:style-name="P429"><text:s text:c="12"/></text:p>
      <text:p text:style-name="P430"><text:span text:style-name="T431"><text:s text:c="2"/></text:span><text:span text:style-name="T432">申請者簽章：</text:span><text:span text:style-name="T433"><text:s text:c="6"/></text:span><text:span text:style-name="T434">李大仁</text:span><text:span text:style-name="T435"><text:s/></text:span><text:span text:style-name="T436"><text:s/></text:span><text:span text:style-name="T43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8909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1" style:parent-style-name="頁首" style:family="paragraph">
      <style:paragraph-properties>
        <style:tab-stops>
          <style:tab-stop style:type="center" style:position="3.3465in"/>
          <style:tab-stop style:type="right" style:position="6.8909in"/>
        </style:tab-stops>
      </style:paragraph-properties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APP009</text:span><text:span text:style-name="T4">：</text:span><text:span text:style-name="T5">IRB</text:span><text:span text:style-name="T6">送審文件應敘明項目</text:span><text:tab/><text:s text:c="28"/><text:s text:c="4"/><text:span text:style-name="T7">中華民國</text:span><text:span text:style-name="T8">1</text:span><text:span text:style-name="T9">10</text:span><text:span text:style-name="T10">年</text:span><text:span text:style-name="T11">1</text:span><text:span text:style-name="T12">0</text:span><text:span text:style-name="T13">月</text:span><text:span text:style-name="T14">01</text:span><text:span text:style-name="T15">日修訂</text:span></text:p>
        <text:p text:style-name="頁首"/>
      </style:header>
    </style:master-page>
    <style:master-page style:name="MP1" style:page-layout-name="PL1">
      <style:header>
        <text:p text:style-name="P121"><text:span text:style-name="T122">APP009</text:span><text:span text:style-name="T123">：</text:span><text:span text:style-name="T124">IRB</text:span><text:span text:style-name="T125">送審文件應敘明項目</text:span><text:tab/><text:s text:c="28"/><text:s text:c="4"/><text:span text:style-name="T126">中華民國</text:span><text:span text:style-name="T127">1</text:span><text:span text:style-name="T128">10</text:span><text:span text:style-name="T129">年</text:span><text:span text:style-name="T130">1</text:span><text:span text:style-name="T131">0</text:span><text:span text:style-name="T132">月</text:span><text:span text:style-name="T133">01</text:span><text:span text:style-name="T134">日修訂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統計處黃逸芯</meta:initial-creator>
    <dc:creator>統計處李彥蓉</dc:creator>
    <meta:creation-date>2021-10-01T04:12:00Z</meta:creation-date>
    <dc:date>2021-10-01T04:12:00Z</dc: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46" meta:row-count="12" meta:non-whitespace-character-count="1488"/>
  </office:meta>
</office:document-meta>
</file>