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號" style:master-page-name="MP0" style:family="paragraph">
      <style:paragraph-properties fo:break-before="page" style:snap-to-layout-grid="false" fo:text-align="end" fo:margin-top="0in" fo:margin-bottom="0in" style:line-height-at-least="0in" fo:margin-left="0.0395in" fo:text-indent="-0.0194in">
        <style:tab-stops/>
      </style:paragraph-properties>
    </style:style>
    <style:style style:name="T4" style:parent-style-name="預設段落字型" style:family="text">
      <style:text-properties fo:font-size="11pt" style:font-size-asian="11pt"/>
    </style:style>
    <style:style style:name="T5" style:parent-style-name="預設段落字型" style:family="text">
      <style:text-properties fo:font-size="20pt" style:font-size-asian="20pt" style:font-size-complex="22pt"/>
    </style:style>
    <style:style style:name="T6" style:parent-style-name="預設段落字型" style:family="text">
      <style:text-properties fo:font-size="20pt" style:font-size-asian="20pt" style:font-size-complex="22pt"/>
    </style:style>
    <style:style style:name="T7" style:parent-style-name="預設段落字型" style:family="text">
      <style:text-properties fo:font-size="20pt" style:font-size-asian="20pt" style:font-size-complex="22pt"/>
    </style:style>
    <style:style style:name="P8" style:parent-style-name="標號" style:family="paragraph">
      <style:paragraph-properties fo:text-align="center" fo:margin-top="0in" fo:margin-bottom="0in" style:line-height-at-least="0in" fo:margin-left="0.0395in" fo:text-indent="-0.0194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9" style:parent-style-name="標號" style:family="paragraph">
      <style:paragraph-properties fo:text-align="center" fo:margin-top="0in" fo:margin-bottom="0in" style:line-height-at-least="0in" fo:margin-left="0.0395in" fo:text-indent="-0.0194in">
        <style:tab-stops/>
      </style:paragraph-properties>
    </style:style>
    <style:style style:name="T10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widows="2" fo:orphans="2" fo:line-height="0.1666in"/>
      <style:text-properties style:font-name="新細明體" style:font-name-complex="新細明體" style:letter-kerning="false" fo:font-size="10.5pt" style:font-size-asian="10.5pt"/>
    </style:style>
    <style:style style:name="P15" style:parent-style-name="內文" style:family="paragraph">
      <style:paragraph-properties fo:widows="2" fo:orphans="2" fo:line-height="150%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line-height="150%" fo:margin-left="0.3465in" fo:text-indent="-0.3631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line-height="150%" fo:margin-left="0.3465in" fo:text-indent="-0.363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line-height="150%" fo:margin-left="0.3465in" fo:text-indent="-0.363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69" style:parent-style-name="內文" style:family="paragraph">
      <style:paragraph-properties fo:widows="2" fo:orphans="2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150%" fo:margin-left="0.3465in" fo:text-indent="-0.363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line-height="150%" fo:margin-left="1.6652in" fo:text-indent="0.334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widows="2" fo:orphans="2" fo:line-height="150%" fo:margin-left="1.6652in" fo:text-indent="0.334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fo:line-height="150%" fo:margin-left="1.6652in" fo:text-indent="0.334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fo:line-height="150%" fo:margin-left="1.6652in" fo:text-indent="0.3347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line-height="150%" fo:margin-left="1.6652in" fo:text-indent="0.3347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06" style:parent-style-name="正副本" style:family="paragraph">
      <style:paragraph-properties style:snap-to-layout-grid="false" fo:text-align="start" fo:margin-top="0.1666in" fo:margin-left="0in" fo:text-indent="0in">
        <style:tab-stops/>
      </style:paragraph-properties>
    </style:style>
    <style:style style:name="T10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管制編號：</text:span><text:span text:style-name="T5">_</text:span><text:span text:style-name="T6">_</text:span><text:span text:style-name="T7">________</text:span></text:p>
      <text:p text:style-name="P8"/>
      <text:p text:style-name="P9"><text:span text:style-name="T10">衛生福利資料</text:span><text:span text:style-name="T11">科學</text:span><text:span text:style-name="T12">中心使用資料</text:span><text:span text:style-name="T13">保密切結書</text:span></text:p>
      <text:p text:style-name="P14"/>
      <text:p text:style-name="P15"><text:span text:style-name="T16">立切結書人</text:span><text:span text:style-name="T17"><text:s/>____________<text:s/></text:span><text:span text:style-name="T18">(以下簡稱本人)</text:span><text:span text:style-name="T19">於民國 <text:s text:c="2"/>年 <text:s text:c="3"/>月 <text:s text:c="2"/>日起，使用</text:span><text:span text:style-name="T20">衛生福利資料科學中心</text:span><text:span text:style-name="T21">(以下簡稱</text:span><text:span text:style-name="T22">貴中心</text:span><text:span text:style-name="T23">)</text:span><text:span text:style-name="T24">資料。</text:span><text:span text:style-name="T25">並</text:span><text:span text:style-name="T26">切結下列事項</text:span><text:span text:style-name="T27">：</text:span></text:p>
      <text:p text:style-name="P28"/>
      <text:p text:style-name="P29">一、本人對於使用資料期間所知悉或持有之機密或非機密之任何物品、文件、磁片、光碟、資料、訊息、圖表、分析報表、電子檔案及其傳輸資料與作業機密之相關文書等，均應善盡保密義務。除專案階段必要的分析使用之外，不得洩露、幫助、告知、交付、複製、節錄或以其他任何方式移轉與第三人。即使中途因故去職，亦不得洩露相關內容。</text:p>
      <text:p text:style-name="P30"/>
      <text:p text:style-name="P31"><text:span text:style-name="T32">二、</text:span><text:span text:style-name="T33">本人</text:span><text:span text:style-name="T34">所產製</text:span><text:span text:style-name="T35">之</text:span><text:span text:style-name="T36">統計結果</text:span><text:span text:style-name="T37">係於</text:span><text:span text:style-name="T38">貴</text:span><text:span text:style-name="T39">中心</text:span><text:span text:style-name="T40">應用聯</text:span><text:span text:style-name="T41">結加值</text:span><text:span text:style-name="T42">資料</text:span><text:span text:style-name="T43">自行編製，</text:span><text:span text:style-name="T44">產製過程業已</text:span><text:span text:style-name="T45">確認聯</text:span><text:span text:style-name="T46">結加值</text:span><text:span text:style-name="T47">資料無誤</text:span><text:span text:style-name="T48">，公佈發表之</text:span><text:span text:style-name="T49">相關統計結果</text:span><text:span text:style-name="T50">正確性由本人負責，且內容</text:span><text:span text:style-name="T51">僅</text:span><text:span text:style-name="T52">限由</text:span><text:span text:style-name="T53">貴中心核可</text:span><text:span text:style-name="T54">之</text:span><text:span text:style-name="T55">攜出資料</text:span><text:span text:style-name="T56">，未經貴中心核可攜出之資料不得發布</text:span><text:span text:style-name="T57">；亦不得自行利用核可攜出之資料</text:span><text:span text:style-name="T58">，產製三單位以下之統計結果。</text:span></text:p>
      <text:p text:style-name="P59"/>
      <text:p text:style-name="P60"><text:span text:style-name="T61">三</text:span><text:span text:style-name="T62">、</text:span><text:span text:style-name="T63">本人確認已詳細閱讀「</text:span><text:span text:style-name="T64">衛生福利部衛生福利資料應用管理要點</text:span><text:span text:style-name="T65">」及「</text:span><text:span text:style-name="T66">衛生福利部衛生福利資料使用作業須知</text:span><text:span text:style-name="T67">」等相關規定，若未善盡保密義務致有錯誤、損毀、滅失或其他不法情事發生，同意立即停止本申請計畫；如有不當使用或侵害個人隱私，除應依相關規定追究行政責任外，應依刑法、個人資料保</text:span><text:span text:style-name="T68">護法等相關規定，移請司法機關偵辦。</text:span></text:p>
      <text:p text:style-name="P69"/>
      <text:p text:style-name="P70"><text:span text:style-name="T71">四、</text:span><text:span text:style-name="T72">本切結書正本由貴中心收執，影本由立切結書人收執。</text:span></text:p>
      <text:p text:style-name="P73"/>
      <text:p text:style-name="P74"><text:span text:style-name="T75">          </text:span><text:span text:style-name="T76">此</text:span><text:span text:style-name="T77"><text:s/>     </text:span><text:span text:style-name="T78">致</text:span></text:p>
      <text:p text:style-name="P79"/>
      <text:p text:style-name="P80">衛生福利資料科學中心</text:p>
      <text:p text:style-name="P81"/>
      <text:p text:style-name="P82"><text:span text:style-name="T83"><text:s text:c="2"/></text:span><text:span text:style-name="T84">立切結書人︰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s text:c="2"/></text:span><text:span text:style-name="T91">（</text:span><text:span text:style-name="T92">簽</text:span><text:span text:style-name="T93">章）</text:span></text:p>
      <text:p text:style-name="P94"><text:span text:style-name="T95"><text:s text:c="2"/></text:span><text:span text:style-name="T96">身</text:span><text:span text:style-name="T97">分</text:span><text:span text:style-name="T98">證統一編號：</text:span></text:p>
      <text:p text:style-name="P99"><text:span text:style-name="T100"><text:s text:c="2"/></text:span><text:span text:style-name="T101">地</text:span><text:span text:style-name="T102"><text:s/>   </text:span><text:span text:style-name="T103">址：</text:span></text:p>
      <text:p text:style-name="P104"><text:s text:c="2"/>聯絡電話：</text:p>
      <text:p text:style-name="P105"><text:s text:c="2"/>服務單位：</text:p>
      <text:p text:style-name="P106"><text:span text:style-name="T107">中</text:span><text:span text:style-name="T108"><text:tab/>華</text:span><text:span text:style-name="T109"><text:tab/>民</text:span><text:span text:style-name="T110"><text:tab/>國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s/></text:span><text:span text:style-name="T117">年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s/></text:span><text:span text:style-name="T123">月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s/></text:span><text:span text:style-name="T1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標楷體" style:font-name-asian="標楷體" style:font-size-complex="10pt" fo:hyphenate="false"/>
    </style:style>
    <style:style style:name="正副本" style:display-name="正副本" style:family="paragraph" style:parent-style-name="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2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5in"/>
      </style:header-style>
      <style:footer-style>
        <style:header-footer-properties style:dynamic-spacing="true" fo:min-height="0.2909in"/>
      </style:footer-style>
    </style:page-layout>
    <style:style style:name="P2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SEC001：保密切結書<text:tab/><text:tab/>中華民國104年8月28日修訂<text:s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結   書</dc:title>
    <dc:subject/>
    <meta:initial-creator>stchs</meta:initial-creator>
    <dc:creator>shuchi</dc:creator>
    <meta:creation-date>2019-09-06T02:46:00Z</meta:creation-date>
    <dc:date>2019-09-06T02:46:00Z</dc:date>
    <meta:print-date>2011-11-07T10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0" meta:row-count="4" meta:non-whitespace-character-count="597"/>
  </office:meta>
</office:document-meta>
</file>