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style:snap-to-layout-grid="false" fo:text-align="end" fo:margin-top="0in" fo:margin-bottom="0in" fo:margin-left="0.0194in" fo:text-indent="-0.0194in">
        <style:tab-stops/>
      </style:paragraph-properties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Web" style:family="paragraph">
      <style:paragraph-properties fo:text-align="justify" fo:margin-top="0in" fo:margin-bottom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fo:text-align="justify" fo:margin-top="0in" fo:margin-bottom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59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text-align="justify" fo:margin-top="0in" fo:margin-bottom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text-align="justify" fo:margin-top="0in" fo:margin-bottom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text-align="end" fo:margin-top="0in" fo:margin-bottom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序號：<text:span text:style-name="T3">__________</text:span></text:p>
      <text:p text:style-name="P4">衛生福利資料科學中心使用軟體聲明書</text:p>
      <text:p text:style-name="內文"/>
      <text:p text:style-name="P5"><text:span text:style-name="T6">本人</text:span><text:span text:style-name="T7"><text:tab/></text:span><text:span text:style-name="T8"><text:tab/></text:span><text:span text:style-name="T9"><text:tab/></text:span><text:span text:style-name="T10">因執行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3"/></text:span><text:span text:style-name="T19">研究計畫所需，擬於</text:span><text:span text:style-name="T20">衛生福利資料科學中心</text:span><text:span text:style-name="T21">(以下簡稱貴中心)</text:span><text:span text:style-name="T22">電腦安裝</text:span><text:span text:style-name="T23">下述版本之軟體：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23"/></text:span><text:span text:style-name="T53">，以利本計畫之執行。</text:span></text:p>
      <text:p text:style-name="P54"><text:span text:style-name="T55">本人聲明前述軟體確係合法使用，若有侵犯任何第三人之智慧財產權，其法律責任概由本人負責</text:span><text:span text:style-name="T56">；且前述軟體之安裝，若有造成貴中心電腦或系統有任何損害，願付損害賠償責任</text:span><text:span text:style-name="T57">。</text:span></text:p>
      <text:p text:style-name="P58"/>
      <text:p text:style-name="P59"/>
      <text:p text:style-name="P60"><text:span text:style-name="T61">　　此　致</text:span></text:p>
      <text:p text:style-name="P62"><text:span text:style-name="T63">衛生福利資料科學中心</text:span></text:p>
      <text:p text:style-name="P64"><text:span text:style-name="T65">聲明人：</text:span><text:span text:style-name="T66">　　　　　　　</text:span><text:span text:style-name="T67"><text:s text:c="4"/></text:span><text:span text:style-name="T68">　</text:span><text:span text:style-name="T69">（簽章）</text:span></text:p>
      <text:p text:style-name="P70"/>
      <text:p text:style-name="P71"/>
      <text:p text:style-name="P72">中華民國　　年　　月　　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</office:automatic-styles>
  <office:master-styles>
    <style:master-page style:name="MP0" style:page-layout-name="PL0">
      <style:header>
        <text:p text:style-name="P2">SEC003<text:tab/><text:tab/>中華民國104年8月28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康資料加值應用協作中心軟體使用聲明書</dc:title>
    <dc:description/>
    <dc:subject/>
    <meta:initial-creator>styukihiro</meta:initial-creator>
    <dc:creator>shuchi</dc:creator>
    <meta:creation-date>2019-09-06T02:46:00Z</meta:creation-date>
    <dc:date>2019-09-06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