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break-before="page" fo:text-align="center" fo:margin-top="0in" fo:margin-bottom="0in" style:line-height-at-least="0in" fo:margin-left="0.0395in" fo:text-indent="-0.0194in">
        <style:tab-stops/>
      </style:paragraph-properties>
      <style:text-properties style:font-name="Times New Roman" fo:font-size="18pt" style:font-size-asian="18pt" style:font-size-complex="18pt"/>
    </style:style>
    <style:style style:name="P4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  <style:text-properties style:font-name="Times New Roman" fo:font-size="18pt" style:font-size-asian="18pt" style:font-size-complex="18pt"/>
    </style:style>
    <style:style style:name="P5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  <style:text-properties style:font-name="Times New Roman" fo:font-size="18pt" style:font-size-asian="18pt" style:font-size-complex="18pt"/>
    </style:style>
    <style:style style:name="P6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</style:style>
    <style:style style:name="T7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.5pt" style:font-size-asian="10.5pt"/>
    </style:style>
    <style:style style:name="P9" style:parent-style-name="內文" style:family="paragraph">
      <style:paragraph-properties fo:widows="2" fo:orphans="2" fo:line-height="150%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150%" fo:margin-left="0.3465in" fo:text-indent="-0.363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150%" fo:margin-left="0.3465in" fo:text-indent="-0.363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150%" fo:margin-left="0.3465in" fo:text-indent="-0.363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150%" fo:margin-left="1.6652in" fo:text-indent="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150%" fo:margin-left="1.6652in" fo:text-indent="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150%" fo:margin-left="1.6652in" fo:text-indent="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150%" fo:margin-left="1.6652in" fo:text-indent="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150%" fo:margin-left="1.6652in" fo:text-indent="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2" style:parent-style-name="正副本" style:family="paragraph">
      <style:paragraph-properties style:snap-to-layout-grid="false" fo:text-align="start" fo:margin-top="0.1666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衛生福利部</text:p>
      <text:p text:style-name="P4">衛生福利資料科學中心</text:p>
      <text:p text:style-name="P5">申請使用模擬數據檔</text:p>
      <text:p text:style-name="P6"><text:span text:style-name="T7">切結書</text:span></text:p>
      <text:p text:style-name="P8"/>
      <text:p text:style-name="P9"><text:span text:style-name="T10">立切結書人 ____________ (以下簡稱本人)於民國 <text:s text:c="2"/>年 <text:s text:c="3"/>月 <text:s text:c="2"/>日起，申請使用衛生福利資料科學中心(以下簡稱貴中心)模擬數據檔資料。並切結下列事項</text:span><text:span text:style-name="T11">：</text:span></text:p>
      <text:p text:style-name="P12"/>
      <text:p text:style-name="P13"><text:span text:style-name="T14">一、</text:span><text:span text:style-name="T15">本人對於所申請之模擬數據檔，應善盡保管義務，僅研究計畫程式測試或學術研究教學之用，不得進行商業用途。並於申請目的</text:span><text:span text:style-name="T16">結束或程式測試完成後，將所持有之模擬數據檔自行銷毀</text:span><text:span text:style-name="T17">。</text:span></text:p>
      <text:p text:style-name="P18"/>
      <text:p text:style-name="P19">二、本人確認已詳細閱讀「衛生福利部衛生福利資料應用管理要點」及「衛生福利部衛生福利資料使用作業須知」等相關規定，若未善盡保密義務致有錯誤、損毀、滅失或其他不法情事發生，同意立即停止本申請應用作業；如有不當使用或侵害個人隱私，除應依相關規定追究行政責任外，應依刑法、個人資料保護法等相關規定，移請司法機關偵辦。</text:p>
      <text:p text:style-name="P20"/>
      <text:p text:style-name="P21"><text:span text:style-name="T22">三、本切結書正本由貴中心收執，影本由立切結書人收執。</text:span></text:p>
      <text:p text:style-name="P23"/>
      <text:p text:style-name="P24"><text:span text:style-name="T25"><text:s text:c="9"/></text:span><text:span text:style-name="T26">此</text:span><text:span text:style-name="T27"><text:s/></text:span><text:span text:style-name="T28"><text:s text:c="6"/></text:span><text:span text:style-name="T29">致</text:span></text:p>
      <text:p text:style-name="P30"/>
      <text:p text:style-name="P31"/>
      <text:p text:style-name="P32"/>
      <text:p text:style-name="P33"/>
      <text:p text:style-name="P34">衛生福利部</text:p>
      <text:p text:style-name="P35"/>
      <text:p text:style-name="P36"><text:span text:style-name="T37"><text:s text:c="2"/>立切結書人︰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</text:span><text:span text:style-name="T43">（簽章）</text:span></text:p>
      <text:p text:style-name="P44"><text:span text:style-name="T45"><text:s text:c="2"/>身分證統一編號：</text:span></text:p>
      <text:p text:style-name="P46"><text:span text:style-name="T47"><text:s text:c="2"/>地</text:span><text:span text:style-name="T48"><text:s/>   </text:span><text:span text:style-name="T49">址：</text:span></text:p>
      <text:p text:style-name="P50"><text:s text:c="2"/>聯絡電話：</text:p>
      <text:p text:style-name="P51"><text:s text:c="2"/>服務單位：</text:p>
      <text:p text:style-name="P52">中<text:tab/>華<text:tab/>民<text:tab/>國<text:tab/><text:tab/><text:tab/><text:tab/><text:tab/><text:s/>年<text:tab/><text:tab/><text:tab/><text:tab/><text:s/>月<text:tab/><text:tab/><text:tab/><text:tab/>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in" fo:margin-bottom="0.5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C005：模擬數據檔使用切結書<text:tab/><text:tab/>中華民國106年04月27日修訂<text:s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統計室施婉菁</meta:initial-creator>
    <dc:creator>shuchi</dc:creator>
    <meta:creation-date>2019-09-06T02:47:00Z</meta:creation-date>
    <dc:date>2019-09-06T02:47:00Z</dc:date>
    <meta:print-date>2016-12-20T1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