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隸書體W5(P)" svg:font-family="華康隸書體W5(P)"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text-align="center" fo:margin-top="0.125in" fo:margin-bottom="0.125in" fo:margin-left="0in">
        <style:tab-stops/>
      </style:paragraph-properties>
    </style:style>
    <style:style style:name="T14" style:parent-style-name="預設段落字型" style:family="text">
      <style:text-properties style:font-name="華康隸書體W5(P)" style:font-name-asian="華康隸書體W5(P)" fo:font-size="18pt" style:font-size-asian="18pt" fo:language="en" fo:country="US"/>
    </style:style>
    <style:style style:name="T15" style:parent-style-name="預設段落字型" style:family="text">
      <style:text-properties style:font-name="華康隸書體W5(P)" style:font-name-asian="華康隸書體W5(P)" fo:font-size="18pt" style:font-size-asian="18pt" fo:language="en" fo:country="US"/>
    </style:style>
    <style:style style:name="T16" style:parent-style-name="預設段落字型" style:family="text">
      <style:text-properties style:font-name="華康隸書體W5(P)" style:font-name-asian="華康隸書體W5(P)" fo:font-size="18pt" style:font-size-asian="18pt" fo:language="en" fo:country="US"/>
    </style:style>
    <style:style style:name="T17" style:parent-style-name="預設段落字型" style:family="text">
      <style:text-properties style:font-name="華康隸書體W5(P)" style:font-name-asian="華康隸書體W5(P)" fo:font-size="18pt" style:font-size-asian="18pt" fo:language="en" fo:country="US" style:language-asian="zh" style:country-asian="TW"/>
    </style:style>
    <style:style style:name="T18" style:parent-style-name="預設段落字型" style:family="text">
      <style:text-properties style:font-name="華康隸書體W5(P)" style:font-name-asian="華康隸書體W5(P)" fo:font-size="18pt" style:font-size-asian="18pt"/>
    </style:style>
    <style:style style:name="P19" style:parent-style-name="內文" style:family="paragraph">
      <style:paragraph-properties style:snap-to-layout-grid="false" fo:text-align="center"/>
      <style:text-properties style:font-name-asian="標楷體" fo:font-size="14pt" style:font-size-asian="14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69" style:parent-style-name="內文" style:family="paragraph">
      <style:paragraph-properties fo:margin-top="0.125in"/>
      <style:text-properties style:font-name-asian="標楷體" fo:color="#000000" fo:font-size="13pt" style:font-size-asian="13pt" style:font-size-complex="13pt"/>
    </style:style>
    <style:style style:name="P70" style:parent-style-name="內文Web" style:list-style-name="LFO1" style:family="paragraph">
      <style:paragraph-properties style:snap-to-layout-grid="false" fo:text-align="justify" fo:margin-top="0.125in" fo:margin-bottom="0in" fo:margin-left="0.3937in" fo:margin-right="0.0666in" fo:text-indent="-0.3937in">
        <style:tab-stops/>
      </style:paragraph-properties>
      <style:text-properties style:font-name="標楷體" style:font-name-asian="標楷體" fo:color="#000000" fo:font-size="13pt" style:font-size-asian="13pt" style:font-size-complex="13pt"/>
    </style:style>
    <style:style style:name="P71" style:parent-style-name="內文Web" style:list-style-name="LFO1" style:family="paragraph">
      <style:paragraph-properties style:snap-to-layout-grid="false" fo:text-align="justify" fo:margin-top="0.125in" fo:margin-bottom="0in" fo:margin-left="0.3937in" fo:margin-right="0.0666in" fo:text-indent="-0.3937in">
        <style:tab-stops/>
      </style:paragraph-properties>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P77" style:parent-style-name="內文Web" style:list-style-name="LFO1" style:family="paragraph">
      <style:paragraph-properties style:snap-to-layout-grid="false" fo:text-align="justify" fo:margin-top="0.125in" fo:margin-bottom="0in" fo:margin-left="0.3937in" fo:margin-right="0.0666in" fo:text-indent="-0.3937in">
        <style:tab-stops/>
      </style:paragraph-properties>
    </style:style>
    <style:style style:name="T78" style:parent-style-name="預設段落字型" style:family="text">
      <style:text-properties style:font-name="Times New Roman" style:font-name-asian="標楷體" fo:color="#000000" fo:font-size="13pt" style:font-size-asian="13pt" style:font-size-complex="13pt"/>
    </style:style>
    <style:style style:name="P79" style:parent-style-name="內文Web" style:list-style-name="LFO1" style:family="paragraph">
      <style:paragraph-properties style:snap-to-layout-grid="false" fo:text-align="justify" fo:margin-top="0.125in" fo:margin-bottom="0in" fo:margin-right="0.0666in"/>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P105" style:parent-style-name="內文Web" style:list-style-name="LFO1" style:family="paragraph">
      <style:paragraph-properties style:snap-to-layout-grid="false" fo:text-align="justify" fo:margin-top="0.125in" fo:margin-bottom="0in" fo:margin-left="0.3937in" fo:margin-right="0.0666in" fo:text-indent="-0.3937in">
        <style:tab-stops/>
      </style:paragraph-properties>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Times New Roman" style:font-name-asian="標楷體" fo:color="#000000" fo:font-size="13pt" style:font-size-asian="13pt" style:font-size-complex="13pt"/>
    </style:style>
    <style:style style:name="T117" style:parent-style-name="預設段落字型" style:family="text">
      <style:text-properties style:font-name="Times New Roman" style:font-name-asian="標楷體" fo:color="#000000" fo:font-size="13pt" style:font-size-asian="13pt" style:font-size-complex="13pt"/>
    </style:style>
    <style:style style:name="P118" style:parent-style-name="內文Web" style:list-style-name="LFO1" style:family="paragraph">
      <style:paragraph-properties style:snap-to-layout-grid="false" fo:text-align="justify" fo:margin-top="0.125in" fo:margin-bottom="0in" fo:margin-left="0.3937in" fo:margin-right="0.0666in" fo:text-indent="-0.3937in">
        <style:tab-stops/>
      </style:paragraph-properties>
    </style:style>
    <style:style style:name="T119" style:parent-style-name="預設段落字型" style:family="text">
      <style:text-properties style:font-name="Times New Roman" style:font-name-asian="標楷體" fo:color="#000000" fo:font-size="13pt" style:font-size-asian="13pt" style:font-size-complex="13pt"/>
    </style:style>
    <style:style style:name="T120" style:parent-style-name="預設段落字型" style:family="text">
      <style:text-properties style:font-name="Times New Roman" style:font-name-asian="標楷體" fo:color="#000000" fo:font-size="13pt" style:font-size-asian="13pt" style:font-size-complex="13pt"/>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font-name-asian="標楷體" fo:color="#000000" fo:font-size="13pt" style:font-size-asian="13pt" style:font-size-complex="13pt"/>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P131" style:parent-style-name="內文Web" style:list-style-name="LFO1" style:family="paragraph">
      <style:paragraph-properties style:snap-to-layout-grid="false" fo:text-align="justify" fo:margin-top="0.125in" fo:margin-bottom="0in" fo:margin-left="0.3937in" fo:margin-right="0.0666in" fo:text-indent="-0.3937in">
        <style:tab-stops/>
      </style:paragraph-properties>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P135" style:parent-style-name="內文" style:family="paragraph">
      <style:paragraph-properties style:snap-to-layout-grid="false" fo:text-align="justify"/>
      <style:text-properties style:font-name-asian="標楷體" fo:color="#000000" fo:font-size="13pt" style:font-size-asian="13pt" style:font-size-complex="13pt"/>
    </style:style>
    <style:style style:name="P136" style:parent-style-name="內文" style:family="paragraph">
      <style:paragraph-properties style:snap-to-layout-grid="false" fo:text-align="justify"/>
      <style:text-properties style:font-name-asian="標楷體" fo:color="#000000" fo:font-size="13pt" style:font-size-asian="13pt" style:font-size-complex="13pt"/>
    </style:style>
    <style:style style:name="P137" style:parent-style-name="內文" style:family="paragraph">
      <style:paragraph-properties style:snap-to-layout-grid="false" fo:text-align="justify"/>
      <style:text-properties style:font-name-asian="標楷體" fo:color="#000000" fo:font-size="13pt" style:font-size-asian="13pt" style:font-size-complex="13pt"/>
    </style:style>
    <style:style style:name="P138" style:parent-style-name="內文" style:family="paragraph">
      <style:paragraph-properties style:snap-to-layout-grid="false" fo:text-align="justify"/>
      <style:text-properties style:font-name-asian="標楷體" fo:color="#000000" fo:font-size="13pt" style:font-size-asian="13pt" style:font-size-complex="13pt"/>
    </style:style>
    <style:style style:name="P139" style:parent-style-name="內文" style:family="paragraph">
      <style:paragraph-properties style:snap-to-layout-grid="false" fo:text-align="justify"/>
      <style:text-properties style:font-name-asian="標楷體" fo:color="#000000" fo:font-size="13pt" style:font-size-asian="13pt" style:font-size-complex="13pt"/>
    </style:style>
    <style:style style:name="P140" style:parent-style-name="內文" style:family="paragraph">
      <style:paragraph-properties style:snap-to-layout-grid="false" fo:text-align="justify"/>
      <style:text-properties style:font-name-asian="標楷體" fo:color="#000000" fo:font-size="13pt" style:font-size-asian="13pt" style:font-size-complex="13pt"/>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asian="標楷體" fo:color="#000000" fo:font-size="13pt" style:font-size-asian="13pt" style:font-size-complex="13pt"/>
    </style:style>
    <style:style style:name="T143" style:parent-style-name="預設段落字型" style:family="text">
      <style:text-properties style:font-name-asian="標楷體" fo:color="#000000"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T145" style:parent-style-name="預設段落字型" style:family="text">
      <style:text-properties style:font-name-asian="標楷體" fo:color="#000000" fo:font-size="13pt" style:font-size-asian="13pt" style:font-size-complex="13pt"/>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asian="標楷體" fo:color="#000000" fo:font-size="13pt" style:font-size-asian="13pt" style:font-size-complex="13pt"/>
    </style:style>
    <style:style style:name="T148" style:parent-style-name="預設段落字型" style:family="text">
      <style:text-properties style:font-name-asian="標楷體" fo:color="#000000" fo:font-size="13pt" style:font-size-asian="13pt" style:font-size-complex="13pt"/>
    </style:style>
  </office:automatic-styles>
  <office:body>
    <office:text text:use-soft-page-breaks="true">
      <text:p text:style-name="P1"><text:span text:style-name="T14">衛生福利資料科學</text:span><text:span text:style-name="T15">中心</text:span><text:span text:style-name="T16">協作分析</text:span><text:span text:style-name="T17">資料</text:span><text:span text:style-name="T18">使用聲明書</text:span></text:p>
      <text:p text:style-name="P19"/>
      <text:p text:style-name="內文"><text:span text:style-name="T20">本人</text:span><text:span text:style-name="T21">(</text:span><text:span text:style-name="T22">即</text:span><text:span text:style-name="T23">申請者</text:span><text:span text:style-name="T24">)</text:span><text:span text:style-name="T25">____________________</text:span><text:span text:style-name="T26">茲向</text:span><text:span text:style-name="T27">衛生福利部</text:span><text:span text:style-name="T28">(</text:span><text:span text:style-name="T29">以下簡稱</text:span><text:span text:style-name="T30">貴</text:span><text:span text:style-name="T31">部</text:span><text:span text:style-name="T32">)</text:span><text:span text:style-name="T33">申請</text:span><text:span text:style-name="T34">協作分析</text:span><text:span text:style-name="T35">下</text:span><text:span text:style-name="T36">列資料檔</text:span><text:span text:style-name="T37">(</text:span><text:span text:style-name="T38">以下簡稱本資料庫</text:span><text:span text:style-name="T39">)</text:span><text:span text:style-name="T40">以進行</text:span><text:span text:style-name="T41"><text:s text:c="39"/></text:span><text:span text:style-name="T42"><text:s text:c="14"/></text:span><text:span text:style-name="T43"><text:s text:c="2"/></text:span><text:span text:style-name="T44"><text:s text:c="15"/></text:span></text:p>
      <text:p text:style-name="內文"><text:span text:style-name="T45"><text:s text:c="7"/></text:span><text:span text:style-name="T46">(</text:span><text:span text:style-name="T47">研究主題名稱及編號</text:span><text:span text:style-name="T48">)</text:span><text:span text:style-name="T49"><text:s/></text:span><text:span text:style-name="T50">研究之用</text:span><text:span text:style-name="T51">：</text:span></text:p>
      <text:p text:style-name="內文"><text:span text:style-name="T52">1.</text:span><text:span text:style-name="T53">檔</text:span><text:span text:style-name="T54">案</text:span><text:span text:style-name="T55">代碼：</text:span><text:span text:style-name="T56"><text:s text:c="9"/></text:span><text:span text:style-name="T57">，資料檔名稱：</text:span><text:span text:style-name="T58"><text:s text:c="17"/></text:span><text:span text:style-name="T59">，資料年度：</text:span><text:span text:style-name="T60"><text:s text:c="12"/></text:span></text:p>
      <text:p text:style-name="內文"><text:span text:style-name="T61">2.</text:span><text:span text:style-name="T62">檔案</text:span><text:span text:style-name="T63">代碼：</text:span><text:span text:style-name="T64"><text:s text:c="9"/></text:span><text:span text:style-name="T65">，資料檔名稱：</text:span><text:span text:style-name="T66"><text:s text:c="17"/></text:span><text:span text:style-name="T67">，資料年度：</text:span><text:span text:style-name="T68"><text:s text:c="12"/></text:span></text:p>
      <text:p text:style-name="P69">並同意遵守下列各項規定。</text:p>
      <text:list text:style-name="LFO1" text:continue-numbering="true">
        <text:list-item>
          <text:p text:style-name="P70">遵守「個人資料保護法」及相關法令之規定。</text:p>
        </text:list-item>
        <text:list-item>
          <text:p text:style-name="P71"><text:span text:style-name="T72">使用及發表本資料庫資料檔案時，應負保密之責，不得任意將原始資料對外發表或他用，或為辨識個人資料與其他資料進行</text:span><text:span text:style-name="T73">比對</text:span><text:span text:style-name="T74">分析，不得因任何理由侵犯個人隱私權或藉以辨識個別單位，亦不得作為其他非統計分</text:span><text:span text:style-name="T75">析之目的及用途，如因而致生損害於他人者，應負法律責任</text:span><text:span text:style-name="T76">。</text:span></text:p>
        </text:list-item>
        <text:list-item>
          <text:p text:style-name="P77"><text:span text:style-name="T78">不得以任何方式複製資料檔案或將資料檔案提供給參與研究以外之他人使用。</text:span></text:p>
        </text:list-item>
        <text:list-item>
          <text:p text:style-name="P79"><text:span text:style-name="T80">因運用本資料庫之資料撰成之一切論著</text:span><text:span text:style-name="T81">(</text:span><text:span text:style-name="T82">如會議論文、期刊論文、博碩士論文、專書或其他等</text:span><text:span text:style-name="T83">)</text:span><text:span text:style-name="T84">，</text:span><text:span text:style-name="T85">資料來源應註明</text:span><text:span text:style-name="T86">「</text:span><text:span text:style-name="T87">衛生福利部</text:span><text:span text:style-name="T88">衛生福利資料科學中心</text:span><text:span text:style-name="T89">」</text:span><text:span text:style-name="T90">或「</text:span><text:span text:style-name="T91">Health and Welfare Data Science Center, Ministry of Health and Welfare (HWDC, MOHW)</text:span><text:span text:style-name="T92">」</text:span><text:span text:style-name="T93">。</text:span><text:span text:style-name="T94">在出版或發表後一個月之內，應提供</text:span><text:span text:style-name="T95">一份論著紙本或電子檔</text:span><text:span text:style-name="T96">送</text:span><text:span text:style-name="T97">貴</text:span><text:span text:style-name="T98">部</text:span><text:span text:style-name="T99">存查，以利參考</text:span><text:span text:style-name="T100">；</text:span><text:span text:style-name="T101">未提供者，</text:span><text:span text:style-name="T102">貴</text:span><text:span text:style-name="T103">部</text:span><text:span text:style-name="T104">得拒絕其下次申請案。</text:span></text:p>
        </text:list-item>
        <text:list-item>
          <text:p text:style-name="P105"><text:span text:style-name="T106">如違反</text:span><text:span text:style-name="T107">使用</text:span><text:span text:style-name="T108">本資料庫相關規定時，除繳回所有資料且絕不保留備份資料外，</text:span><text:span text:style-name="T109">貴</text:span><text:span text:style-name="T110">部</text:span><text:span text:style-name="T111">得停止</text:span><text:span text:style-name="T112">本</text:span><text:span text:style-name="T113">人及</text:span><text:span text:style-name="T114">研究團隊</text:span><text:span text:style-name="T115">申請使用</text:span><text:span text:style-name="T116">本</text:span><text:span text:style-name="T117">資料庫之權利。</text:span></text:p>
        </text:list-item>
        <text:list-item>
          <text:p text:style-name="P118"><text:span text:style-name="T119">申請者應先瞭解所提供</text:span><text:span text:style-name="T120">協作分析</text:span><text:span text:style-name="T121">服務是否符合研究所需，</text:span><text:span text:style-name="T122">協作結果</text:span><text:span text:style-name="T123">除因檔案毀損致無法於</text:span><text:span text:style-name="T124">貴部</text:span><text:span text:style-name="T125">電腦設備正常讀取外，</text:span><text:span text:style-name="T126">繳費後</text:span><text:span text:style-name="T127">貴部得</text:span><text:span text:style-name="T128">不</text:span><text:span text:style-name="T129">予</text:span><text:span text:style-name="T130">退費。</text:span></text:p>
        </text:list-item>
        <text:list-item>
          <text:p text:style-name="P131"><text:span text:style-name="T132">因違反所有相關法令規定所致一切後果，由</text:span><text:span text:style-name="T133">本人</text:span><text:span text:style-name="T134">負全部責任。</text:span></text:p>
        </text:list-item>
      </text:list>
      <text:p text:style-name="P135"/>
      <text:p text:style-name="P136">本人確認已詳細閱讀相關規定，完全瞭解其內容，並同意遵守之。</text:p>
      <text:p text:style-name="P137"/>
      <text:p text:style-name="P138">本人(即申請者)：　<text:s/>　　　　　　<text:s text:c="3"/>(簽章)<text:s text:c="2"/>日期：民國　　年　　月　　日</text:p>
      <text:p text:style-name="P139"/>
      <text:p text:style-name="P140"/>
      <text:p text:style-name="P141"><text:span text:style-name="T142">代表人：　　　　　　　　　　　</text:span><text:span text:style-name="T143"><text:s text:c="3"/></text:span><text:span text:style-name="T144">(</text:span><text:span text:style-name="T145">簽章</text:span><text:span text:style-name="T146">)</text:span><text:span text:style-name="T147"><text:s text:c="2"/></text:span><text:span text:style-name="T148">日期：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隸書體W5(P)" svg:font-family="華康隸書體W5(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style:font-name="標楷體" style:font-name-asian="標楷體" style:letter-kerning="false" fo:font-size="14pt" style:font-size-asian="14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0.75in" fo:margin-bottom="0.511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881in"/>
      </style:footer-style>
    </style:page-layout>
    <style:style style:name="P2" style:parent-style-name="頁首" style:family="paragraph">
      <style:paragraph-properties>
        <style:tab-stops>
          <style:tab-stop style:type="center" style:position="3.384in"/>
          <style:tab-stop style:type="right" style:position="6.768in"/>
        </style:tab-stops>
      </style:paragraph-properties>
    </style:style>
    <style:style style:name="T3" style:parent-style-name="預設段落字型" style:family="text">
      <style:text-properties style:language-asian="zh" style:country-asian="TW"/>
    </style:style>
    <style:style style:name="T4" style:parent-style-name="預設段落字型" style:family="text">
      <style:text-properties fo:language="en" fo:country="US"/>
    </style:style>
    <style:style style:name="T5" style:parent-style-name="預設段落字型" style:family="text">
      <style:text-properties style:font-name="Calibri"/>
    </style:style>
    <style:style style:name="T6" style:parent-style-name="預設段落字型" style:family="text">
      <style:text-properties style:font-name="Calibri"/>
    </style:style>
    <style:style style:name="T7" style:parent-style-name="預設段落字型" style:family="text">
      <style:text-properties style:font-name="Calibri"/>
    </style:style>
    <style:style style:name="T8" style:parent-style-name="預設段落字型" style:family="text">
      <style:text-properties style:font-name="Calibri" style:language-asian="zh" style:country-asian="TW"/>
    </style:style>
    <style:style style:name="T9" style:parent-style-name="預設段落字型" style:family="text">
      <style:text-properties style:font-name="Calibri"/>
    </style:style>
    <style:style style:name="T10" style:parent-style-name="預設段落字型" style:family="text">
      <style:text-properties style:font-name="Calibri" style:language-asian="zh" style:country-asian="TW"/>
    </style:style>
    <style:style style:name="T11" style:parent-style-name="預設段落字型" style:family="text">
      <style:text-properties style:font-name="Calibri"/>
    </style:style>
    <style:style style:name="T12" style:parent-style-name="預設段落字型" style:family="text">
      <style:text-properties style:font-name="Calibri" style:language-asian="zh" style:country-asian="TW"/>
    </style:style>
    <style:style style:name="T13" style:parent-style-name="預設段落字型" style:family="text">
      <style:text-properties style:font-name="Calibri"/>
    </style:style>
  </office:automatic-styles>
  <office:master-styles>
    <style:master-page style:name="MP0" style:page-layout-name="PL0">
      <style:header>
        <text:p text:style-name="P2">SEC00<text:span text:style-name="T3">6</text:span>：<text:span text:style-name="T4">協作分析資料使用聲明書</text:span><text:tab/><text:span text:style-name="T5"><text:tab/></text:span><text:span text:style-name="T6">中華民國</text:span><text:span text:style-name="T7">10</text:span><text:span text:style-name="T8">6</text:span><text:span text:style-name="T9">年</text:span><text:span text:style-name="T10">12</text:span><text:span text:style-name="T11">月</text:span><text:span text:style-name="T12">21</text:span><text:span text:style-name="T13">日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統計室施婉菁</meta:initial-creator>
    <dc:creator>統計處吳姿慧</dc:creator>
    <meta:creation-date>2017-12-22T03:21:00Z</meta:creation-date>
    <dc:date>2017-12-22T03:21:00Z</dc:date>
    <meta:print-date>2015-08-11T11:19:00Z</meta:print-date>
    <meta:template xlink:href="Normal" xlink:type="simple"/>
    <meta:editing-cycles>2</meta:editing-cycles>
    <meta:editing-duration>PT0S</meta:editing-duration>
    <meta:document-statistic meta:page-count="1" meta:paragraph-count="1" meta:word-count="144" meta:character-count="966" meta:row-count="6" meta:non-whitespace-character-count="823"/>
  </office:meta>
</office:document-meta>
</file>